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16.1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99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Vírgul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10"/>
    <style:style style:name="ce6" style:family="table-cell" style:parent-style-name="Default" style:data-style-name="N113"/>
    <style:style style:name="ce2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Em uso&quot;;&quot;Em construção/reforma&quot;;&quot;Ocioso&quot;)" table:allow-empty-cell="false" table:display-list="unsorted" table:base-cell-address="'Anexo_III-A'.A1">
          <table:error-message table:message-type="stop" table:display="true"/>
        </table:content-validation>
        <table:content-validation table:name="val2" table:condition="of:cell-content-is-in-list(&quot;Bom&quot;;&quot;Em obras&quot;;&quot;Sem condições de uso&quot;)" table:allow-empty-cell="false" table:display-list="unsorted" table:base-cell-address="'Anexo_III-A'.A1">
          <table:error-message table:message-type="stop" table:display="true"/>
        </table:content-validation>
      </table:content-validations>
      <table:table table:name="Anexo_III-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3" table:default-cell-style-name="ce9"/>
        <table:table-row table:style-name="ro1">
          <table:table-cell table:style-name="ce7" office:value-type="string" calcext:value-type="string" table:number-columns-spanned="11" table:number-rows-spanned="1">
            <text:p>IMÓVEIS INSTITUTO FEDERAL FLUMINENSE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8" office:value-type="string" calcext:value-type="string" table:number-columns-spanned="1" table:number-rows-spanned="2">
            <text:p>RIP</text:p>
          </table:table-cell>
          <table:table-cell table:style-name="ce8" office:value-type="string" calcext:value-type="string" table:number-columns-spanned="1" table:number-rows-spanned="2">
            <text:p>Denominação de imóvel</text:p>
          </table:table-cell>
          <table:table-cell table:style-name="ce8" office:value-type="string" calcext:value-type="string" table:number-columns-spanned="1" table:number-rows-spanned="2">
            <text:p>Tipo de imóvel</text:p>
          </table:table-cell>
          <table:table-cell table:style-name="ce8" office:value-type="string" calcext:value-type="string" table:number-columns-spanned="1" table:number-rows-spanned="2">
            <text:p>Localização</text:p>
          </table:table-cell>
          <table:table-cell table:style-name="ce8" office:value-type="string" calcext:value-type="string" table:number-columns-spanned="1" table:number-rows-spanned="2">
            <text:p>Situação de uso</text:p>
          </table:table-cell>
          <table:table-cell table:style-name="ce8" office:value-type="string" calcext:value-type="string" table:number-columns-spanned="1" table:number-rows-spanned="2">
            <text:p>Estado de conservação</text:p>
          </table:table-cell>
          <table:table-cell table:style-name="ce8" office:value-type="string" calcext:value-type="string" table:number-columns-spanned="1" table:number-rows-spanned="2">
            <text:p>Área do m² do Terreno</text:p>
          </table:table-cell>
          <table:table-cell table:style-name="ce8" office:value-type="string" calcext:value-type="string" table:number-columns-spanned="1" table:number-rows-spanned="2">
            <text:p>Valor do Terreno</text:p>
          </table:table-cell>
          <table:table-cell table:style-name="ce8" office:value-type="string" calcext:value-type="string" table:number-columns-spanned="1" table:number-rows-spanned="2">
            <text:p>Área Construída em m²</text:p>
          </table:table-cell>
          <table:table-cell table:style-name="ce8" office:value-type="string" calcext:value-type="string" table:number-columns-spanned="1" table:number-rows-spanned="2">
            <text:p>Valor da Área Construída</text:p>
          </table:table-cell>
          <table:table-cell table:style-name="ce8" office:value-type="string" calcext:value-type="string" table:number-columns-spanned="1" table:number-rows-spanned="2">
            <text:p>Valor Total do Imóvel</text:p>
          </table:table-cell>
          <table:table-cell table:style-name="ce2" table:number-columns-repeated="53"/>
        </table:table-row>
        <table:table-row table:style-name="ro3">
          <table:covered-table-cell table:number-columns-repeated="11"/>
          <table:table-cell table:style-name="ce2" table:number-columns-repeated="53"/>
        </table:table-row>
        <table:table-row table:style-name="ro4">
          <table:table-cell table:style-name="ce10" office:value-type="string" calcext:value-type="string">
            <text:p>581100004.500-8</text:p>
          </table:table-cell>
          <table:table-cell table:style-name="ce10" office:value-type="string" calcext:value-type="string">
            <text:p>IF Fluminense Campus Bom Jesus do Itapaboana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Avenida Dário Vieira Borges, nº 235, Parque Trevo – Bom Jesus do Itabapoana/RJ. CEP: 28.36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500000" calcext:value-type="float">
            <text:p><text:s/>500.000,00 </text:p>
          </table:table-cell>
          <table:table-cell table:style-name="ce4" office:value-type="float" office:value="135700" calcext:value-type="float">
            <text:p><text:s/>135.700,00 </text:p>
          </table:table-cell>
          <table:table-cell table:style-name="ce4" office:value-type="float" office:value="17019.72" calcext:value-type="float">
            <text:p><text:s/>17.019,72 </text:p>
          </table:table-cell>
          <table:table-cell table:style-name="ce4" office:value-type="float" office:value="27018191.34" calcext:value-type="float">
            <text:p><text:s/>27.018.191,34 </text:p>
          </table:table-cell>
          <table:table-cell table:style-name="ce4" table:formula="of:=[.H4]+[.J4]" office:value-type="float" office:value="27153891.34" calcext:value-type="float">
            <text:p><text:s/>27.153.891,34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1300041.500-6</text:p>
          </table:table-cell>
          <table:table-cell table:style-name="ce10" office:value-type="string" calcext:value-type="string">
            <text:p>Campus Cabo Frio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Estrada Cabo Frio – Búzios, s/n, Baía Formosa – Cabo Frio/RJ. CEP: 28.90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70000" calcext:value-type="float">
            <text:p><text:s/>70.000,00 </text:p>
          </table:table-cell>
          <table:table-cell table:style-name="ce4" office:value-type="float" office:value="9788800" calcext:value-type="float">
            <text:p><text:s/>9.788.800,00 </text:p>
          </table:table-cell>
          <table:table-cell table:style-name="ce4" office:value-type="float" office:value="10494.1" calcext:value-type="float">
            <text:p><text:s/>10.494,10 </text:p>
          </table:table-cell>
          <table:table-cell table:style-name="ce4" office:value-type="float" office:value="17435947.15" calcext:value-type="float">
            <text:p><text:s/>17.435.947,15 </text:p>
          </table:table-cell>
          <table:table-cell table:style-name="ce4" table:formula="of:=[.H5]+[.J5]" office:value-type="float" office:value="27224747.15" calcext:value-type="float">
            <text:p><text:s/>27.224.747,15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1700003.500-1</text:p>
          </table:table-cell>
          <table:table-cell table:style-name="ce10" office:value-type="string" calcext:value-type="string">
            <text:p>IF Fluminense Campus Avançado Cambuci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Estrada Cambuci – Três Irmãos, s/n – Cambuci/RJ. CEP: 28.43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500000" calcext:value-type="float">
            <text:p><text:s/>500.000,00 </text:p>
          </table:table-cell>
          <table:table-cell table:style-name="ce4" office:value-type="float" office:value="135700" calcext:value-type="float">
            <text:p><text:s/>135.700,00 </text:p>
          </table:table-cell>
          <table:table-cell table:style-name="ce4" office:value-type="float" office:value="2869.32" calcext:value-type="float">
            <text:p><text:s/>2.869,32 </text:p>
          </table:table-cell>
          <table:table-cell table:style-name="ce4" office:value-type="float" office:value="4413846.26" calcext:value-type="float">
            <text:p><text:s/>4.413.846,26 </text:p>
          </table:table-cell>
          <table:table-cell table:style-name="ce4" table:formula="of:=[.H6]+[.J6]" office:value-type="float" office:value="4549546.26" calcext:value-type="float">
            <text:p><text:s/>4.549.546,26 </text:p>
          </table:table-cell>
          <table:table-cell table:number-columns-repeated="53"/>
        </table:table-row>
        <table:table-row table:style-name="ro6">
          <table:table-cell table:style-name="ce10" office:value-type="string" calcext:value-type="string">
            <text:p>581900141.500-9</text:p>
          </table:table-cell>
          <table:table-cell table:style-name="ce10" office:value-type="string" calcext:value-type="string">
            <text:p>IF Fluminense campus Campos Centro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ua Doutor Siqueira, nº 273, parque Dom Bosco – Campos dos Goytacazes/RJ. CEP: 28.030-13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31400" calcext:value-type="float">
            <text:p><text:s/>31.400,00 </text:p>
          </table:table-cell>
          <table:table-cell table:style-name="ce4" office:value-type="float" office:value="52038592" calcext:value-type="float">
            <text:p><text:s/>52.038.592,00 </text:p>
          </table:table-cell>
          <table:table-cell table:style-name="ce4" office:value-type="float" office:value="42114.93" calcext:value-type="float">
            <text:p><text:s/>42.114,93 </text:p>
          </table:table-cell>
          <table:table-cell table:style-name="ce4" office:value-type="float" office:value="70336182.33" calcext:value-type="float">
            <text:p><text:s/>70.336.182,33 </text:p>
          </table:table-cell>
          <table:table-cell table:style-name="ce4" office:value-type="float" office:value="122374774.33" calcext:value-type="float">
            <text:p><text:s/>122.374.774,33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1900142.500-4</text:p>
          </table:table-cell>
          <table:table-cell table:style-name="ce10" office:value-type="string" calcext:value-type="string">
            <text:p>IF Fluminense Polo de Inovação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odovia BR 356, Km 158, Estrada Campos São João da Barra/RJ. CEP: 28.15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5764.18" calcext:value-type="float">
            <text:p><text:s/>5.764,18 </text:p>
          </table:table-cell>
          <table:table-cell table:style-name="ce4" office:value-type="float" office:value="178920.15" calcext:value-type="float">
            <text:p><text:s/>178.920,15 </text:p>
          </table:table-cell>
          <table:table-cell table:style-name="ce4" office:value-type="float" office:value="1454.61" calcext:value-type="float">
            <text:p><text:s/>1.454,61 </text:p>
          </table:table-cell>
          <table:table-cell table:style-name="ce4" office:value-type="float" office:value="2117283.53" calcext:value-type="float">
            <text:p><text:s/>2.117.283,53 </text:p>
          </table:table-cell>
          <table:table-cell table:style-name="ce4" table:formula="of:=[.H8]+[.J8]" office:value-type="float" office:value="2296203.68" calcext:value-type="float">
            <text:p><text:s/>2.296.203,68 </text:p>
          </table:table-cell>
          <table:table-cell table:number-columns-repeated="53"/>
        </table:table-row>
        <table:table-row table:style-name="ro4">
          <table:table-cell table:style-name="ce10" office:value-type="string" calcext:value-type="string">
            <text:p>581900185.500-9</text:p>
          </table:table-cell>
          <table:table-cell table:style-name="ce10" office:value-type="string" calcext:value-type="string">
            <text:p>IF Fluminense Reitoria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Avenida Mário Manhães de Andrade, nº 100, Parque Aurora – Campos dos Goytacazes/RJ. CEP: 28.026-100</text:p>
          </table:table-cell>
          <table:table-cell table:style-name="ce12" table:content-validation-name="val1" office:value-type="string" calcext:value-type="string">
            <text:p>Em construção/reforma</text:p>
          </table:table-cell>
          <table:table-cell table:style-name="ce12" table:content-validation-name="val2" office:value-type="string" calcext:value-type="string">
            <text:p>Em obras</text:p>
          </table:table-cell>
          <table:table-cell table:style-name="ce4" office:value-type="float" office:value="1576.36" calcext:value-type="float">
            <text:p><text:s/>1.576,36 </text:p>
          </table:table-cell>
          <table:table-cell table:style-name="ce4" office:value-type="float" office:value="1045473.48" calcext:value-type="float">
            <text:p><text:s/>1.045.473,48 </text:p>
          </table:table-cell>
          <table:table-cell table:style-name="ce4" office:value-type="float" office:value="322.59" calcext:value-type="float">
            <text:p><text:s/>322,59 </text:p>
          </table:table-cell>
          <table:table-cell table:style-name="ce4" office:value-type="float" office:value="535983.29" calcext:value-type="float">
            <text:p><text:s/>535.983,29 </text:p>
          </table:table-cell>
          <table:table-cell table:style-name="ce4" table:formula="of:=[.H9]+[.J9]" office:value-type="float" office:value="1581456.77" calcext:value-type="float">
            <text:p><text:s/>1.581.456,77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3700016.500-7</text:p>
          </table:table-cell>
          <table:table-cell table:style-name="ce10" office:value-type="string" calcext:value-type="string">
            <text:p>IF Fluminense campus Itaboraí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ua Izaura Pantoja, s/n, Nova Cidade – Itaboraí/RJ. CEP: 24.804-162</text:p>
          </table:table-cell>
          <table:table-cell table:style-name="ce12" table:content-validation-name="val1" office:value-type="string" calcext:value-type="string">
            <text:p>Em construção/reforma</text:p>
          </table:table-cell>
          <table:table-cell table:style-name="ce12" table:content-validation-name="val2" office:value-type="string" calcext:value-type="string">
            <text:p>Em obras</text:p>
          </table:table-cell>
          <table:table-cell table:style-name="ce4" office:value-type="float" office:value="34825.19" calcext:value-type="float">
            <text:p><text:s/>34.825,19 </text:p>
          </table:table-cell>
          <table:table-cell table:style-name="ce4" office:value-type="float" office:value="10443377.98" calcext:value-type="float">
            <text:p><text:s/>10.443.377,98 </text:p>
          </table:table-cell>
          <table:table-cell table:style-name="ce4" office:value-type="string" office:string-value="-" calcext:value-type="string">
            <text:p><text:s/>- </text:p>
          </table:table-cell>
          <table:table-cell table:style-name="ce4" office:value-type="float" office:value="0" calcext:value-type="float">
            <text:p>-00 </text:p>
          </table:table-cell>
          <table:table-cell table:style-name="ce4" table:formula="of:=[.H10]+[.J10]" office:value-type="float" office:value="10443377.98" calcext:value-type="float">
            <text:p><text:s/>10.443.377,98 </text:p>
          </table:table-cell>
          <table:table-cell table:number-columns-repeated="53"/>
        </table:table-row>
        <table:table-row table:style-name="ro6">
          <table:table-cell table:style-name="ce10" office:value-type="string" calcext:value-type="string">
            <text:p>584300017.500-7</text:p>
          </table:table-cell>
          <table:table-cell table:style-name="ce10" office:value-type="string" calcext:value-type="string">
            <text:p>IF Fluminense campus Itaperuna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odovia BR 356, Km 27,5, s/n, Cidade Nova – Itaperuna/RJ. CEP: 28.30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156960" calcext:value-type="float">
            <text:p><text:s/>156.960,00 </text:p>
          </table:table-cell>
          <table:table-cell table:style-name="ce4" office:value-type="float" office:value="27317318.4" calcext:value-type="float">
            <text:p><text:s/>27.317.318,40 </text:p>
          </table:table-cell>
          <table:table-cell table:style-name="ce4" office:value-type="float" office:value="10156.79" calcext:value-type="float">
            <text:p><text:s/>10.156,79 </text:p>
          </table:table-cell>
          <table:table-cell table:style-name="ce4" office:value-type="float" office:value="18295009.11" calcext:value-type="float">
            <text:p><text:s/>18.295.009,11 </text:p>
          </table:table-cell>
          <table:table-cell table:style-name="ce4" table:formula="of:=[.H11]+[.J11]" office:value-type="float" office:value="45612327.51" calcext:value-type="float">
            <text:p><text:s/>45.612.327,51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4700082.500-4</text:p>
          </table:table-cell>
          <table:table-cell table:style-name="ce10" office:value-type="string" calcext:value-type="string">
            <text:p>IF Fluminense Campus Macaé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odovia Amaral Peixoto, s/n, Km 164, Imboassica – Macaé/RJ. CEP: 27.932-05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50000" calcext:value-type="float">
            <text:p><text:s/>50.000,00 </text:p>
          </table:table-cell>
          <table:table-cell table:style-name="ce4" office:value-type="float" office:value="46994500" calcext:value-type="float">
            <text:p><text:s/>46.994.500,00 </text:p>
          </table:table-cell>
          <table:table-cell table:style-name="ce4" office:value-type="float" office:value="12136.61" calcext:value-type="float">
            <text:p><text:s/>12.136,61 </text:p>
          </table:table-cell>
          <table:table-cell table:style-name="ce4" office:value-type="float" office:value="21094292.83" calcext:value-type="float">
            <text:p><text:s/>21.094.292,83 </text:p>
          </table:table-cell>
          <table:table-cell table:style-name="ce4" table:formula="of:=[.H12]+[.J12]" office:value-type="float" office:value="68088792.83" calcext:value-type="float">
            <text:p><text:s/>68.088.792,83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5300013.500-2</text:p>
          </table:table-cell>
          <table:table-cell table:style-name="ce10" office:value-type="string" calcext:value-type="string">
            <text:p>IF Fluminense Campus Avançado Maricá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odovia RJ-114, s/n, Ubatiba – Maricá/RJ. CEP: 24.90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24755.68" calcext:value-type="float">
            <text:p><text:s/>24.755,68 </text:p>
          </table:table-cell>
          <table:table-cell table:number-columns-repeated="2" table:style-name="ce4" office:value-type="float" office:value="2325548.58" calcext:value-type="float">
            <text:p><text:s/>2.325.548,58 </text:p>
          </table:table-cell>
          <table:table-cell table:style-name="ce4" office:value-type="float" office:value="15528612.36" calcext:value-type="float">
            <text:p><text:s/>15.528.612,36 </text:p>
          </table:table-cell>
          <table:table-cell table:style-name="ce4" table:formula="of:=[.H13]+[.J13]" office:value-type="float" office:value="17854160.94" calcext:value-type="float">
            <text:p><text:s/>17.854.160,94 </text:p>
          </table:table-cell>
          <table:table-cell table:number-columns-repeated="53"/>
        </table:table-row>
        <table:table-row table:style-name="ro6">
          <table:table-cell table:style-name="ce10" office:value-type="string" calcext:value-type="string">
            <text:p>589300010.500-5</text:p>
          </table:table-cell>
          <table:table-cell table:style-name="ce10" office:value-type="string" calcext:value-type="string">
            <text:p>IF Fluminense campus Santo Antônio de Pádua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Avenida João Jaasbick, s/n, Aeroporto – Santo Antônio de Pádua/RJ. CEP: 28.47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45838.02" calcext:value-type="float">
            <text:p><text:s/>45.838,02 </text:p>
          </table:table-cell>
          <table:table-cell table:style-name="ce4" office:value-type="float" office:value="8139915.59" calcext:value-type="float">
            <text:p><text:s/>8.139.915,59 </text:p>
          </table:table-cell>
          <table:table-cell table:style-name="ce4" office:value-type="float" office:value="5594.88" calcext:value-type="float">
            <text:p><text:s/>5.594,88 </text:p>
          </table:table-cell>
          <table:table-cell table:style-name="ce4" office:value-type="float" office:value="9439624.05" calcext:value-type="float">
            <text:p><text:s/>9.439.624,05 </text:p>
          </table:table-cell>
          <table:table-cell table:style-name="ce4" table:formula="of:=[.H14]+[.J14]" office:value-type="float" office:value="17579539.64" calcext:value-type="float">
            <text:p><text:s/>17.579.539,64 </text:p>
          </table:table-cell>
          <table:table-cell table:number-columns-repeated="53"/>
        </table:table-row>
        <table:table-row table:style-name="ro5">
          <table:table-cell table:style-name="ce10" office:value-type="string" calcext:value-type="string">
            <text:p>589900010.500-4</text:p>
          </table:table-cell>
          <table:table-cell table:style-name="ce10" office:value-type="string" calcext:value-type="string">
            <text:p>IF Fluminense Campus Avançado São João da Barra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Rodovia BR 356, s/n, Km 180 – São Joãoo de Barra/RJ. CEP: 28.200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96323.16" calcext:value-type="float">
            <text:p><text:s/>96.323,16 </text:p>
          </table:table-cell>
          <table:table-cell table:style-name="ce4" office:value-type="float" office:value="5063708.52" calcext:value-type="float">
            <text:p><text:s/>5.063.708,52 </text:p>
          </table:table-cell>
          <table:table-cell table:style-name="ce4" office:value-type="float" office:value="2601.7" calcext:value-type="float">
            <text:p><text:s/>2.601,70 </text:p>
          </table:table-cell>
          <table:table-cell table:style-name="ce4" office:value-type="float" office:value="4640532.99" calcext:value-type="float">
            <text:p><text:s/>4.640.532,99 </text:p>
          </table:table-cell>
          <table:table-cell table:style-name="ce4" table:formula="of:=[.H15]+[.J15]" office:value-type="float" office:value="9704241.51" calcext:value-type="float">
            <text:p><text:s/>9.704.241,51 </text:p>
          </table:table-cell>
          <table:table-cell table:number-columns-repeated="53"/>
        </table:table-row>
        <table:table-row table:style-name="ro6">
          <table:table-cell table:style-name="ce10" office:value-type="string" calcext:value-type="string">
            <text:p>600700014.500-9</text:p>
          </table:table-cell>
          <table:table-cell table:style-name="ce10" office:value-type="string" calcext:value-type="string">
            <text:p>IF Fluminense campus Quissamã</text:p>
          </table:table-cell>
          <table:table-cell table:style-name="ce10" office:value-type="string" calcext:value-type="string">
            <text:p>Autarquia/Fundação</text:p>
          </table:table-cell>
          <table:table-cell table:style-name="ce10" office:value-type="string" calcext:value-type="string">
            <text:p>Avenida Almicar Pereira da Silva, nº 727, Piteiras – Quissamã/RJ. CEP: 28.735-000</text:p>
          </table:table-cell>
          <table:table-cell table:style-name="ce12" table:content-validation-name="val1" office:value-type="string" calcext:value-type="string">
            <text:p>Em uso</text:p>
          </table:table-cell>
          <table:table-cell table:style-name="ce12" table:content-validation-name="val2" office:value-type="string" calcext:value-type="string">
            <text:p>Bom</text:p>
          </table:table-cell>
          <table:table-cell table:style-name="ce4" office:value-type="float" office:value="14537.91" calcext:value-type="float">
            <text:p><text:s/>14.537,91 </text:p>
          </table:table-cell>
          <table:table-cell table:style-name="ce4" office:value-type="float" office:value="1418027.74" calcext:value-type="float">
            <text:p><text:s/>1.418.027,74 </text:p>
          </table:table-cell>
          <table:table-cell table:style-name="ce4" office:value-type="float" office:value="4789.02" calcext:value-type="float">
            <text:p><text:s/>4.789,02 </text:p>
          </table:table-cell>
          <table:table-cell table:style-name="ce4" office:value-type="float" office:value="8388436.52" calcext:value-type="float">
            <text:p><text:s/>8.388.436,52 </text:p>
          </table:table-cell>
          <table:table-cell table:style-name="ce4" table:formula="of:=[.H16]+[.J16]" office:value-type="float" office:value="9806464.26" calcext:value-type="float">
            <text:p><text:s/>9.806.464,26 </text:p>
          </table:table-cell>
          <table:table-cell table:number-columns-repeated="53"/>
        </table:table-row>
        <table:table-row table:style-name="ro7">
          <table:table-cell table:number-columns-repeated="6"/>
          <table:table-cell table:style-name="ce5"/>
          <table:table-cell table:number-columns-repeated="3"/>
          <table:table-cell table:style-name="ce4" table:formula="of:=SUM([.K4:.K16])" office:value-type="float" office:value="364269524.2" calcext:value-type="float">
            <text:p><text:s/>364.269.524,20 </text:p>
          </table:table-cell>
          <table:table-cell table:number-columns-repeated="53"/>
        </table:table-row>
        <table:table-row table:style-name="ro7">
          <table:table-cell table:number-columns-repeated="6"/>
          <table:table-cell table:style-name="ce6"/>
          <table:table-cell table:number-columns-repeated="3"/>
          <table:table-cell table:style-name="ce5"/>
          <table:table-cell table:number-columns-repeated="53"/>
        </table:table-row>
        <table:table-row table:style-name="ro7">
          <table:table-cell table:number-columns-repeated="6"/>
          <table:table-cell table:style-name="ce6"/>
          <table:table-cell table:number-columns-repeated="57"/>
        </table:table-row>
        <table:table-row table:style-name="ro7" table:number-rows-repeated="104855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exto_20_Explicativo" style:display-name="Texto Explicativo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4:39:55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description/>
    <dc:subject/>
    <meta:initial-creator>Fernando Nunes de Souza Santos</meta:initial-creator>
    <meta:creation-date>2019-02-25T13:11:55Z</meta:creation-date>
    <dc:date>2022-04-04T14:40:40.249000000</dc:date>
    <meta:editing-cycles>6</meta:editing-cycles>
    <meta:editing-duration>PT1H2M28S</meta:editing-duration>
    <meta:document-statistic meta:table-count="1" meta:cell-count="156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