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5"/>
    <style:style style:name="ce6" style:family="table-cell" style:parent-style-name="Default" style:data-style-name="N36"/>
    <style:style style:name="ce7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column table:style-name="co8" table:number-columns-repeated="15368" table:default-cell-style-name="ce1"/>
        <table:table-row table:style-name="ro1">
          <table:table-cell office:value-type="string" table:number-columns-spanned="7" table:number-rows-spanned="1" table:style-name="ce10">
            <text:p>IMÓVEIS INSTITUTO FEDERAL FLUMINENS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9">
            <text:p>RIP</text:p>
          </table:table-cell>
          <table:table-cell office:value-type="string" table:number-columns-spanned="1" table:number-rows-spanned="2" table:style-name="ce9">
            <text:p>DENOMINAÇÃO DO IMÓVEL</text:p>
          </table:table-cell>
          <table:table-cell office:value-type="string" table:number-columns-spanned="1" table:number-rows-spanned="2" table:style-name="ce9">
            <text:p>Área do m² do Terreno</text:p>
          </table:table-cell>
          <table:table-cell office:value-type="string" table:number-columns-spanned="1" table:number-rows-spanned="2" table:style-name="ce9">
            <text:p>Valor do Terreno</text:p>
          </table:table-cell>
          <table:table-cell office:value-type="string" table:number-columns-spanned="1" table:number-rows-spanned="2" table:style-name="ce9">
            <text:p>Área Construída em m²</text:p>
          </table:table-cell>
          <table:table-cell office:value-type="string" table:number-columns-spanned="1" table:number-rows-spanned="2" table:style-name="ce9">
            <text:p>Valor da Área Construída</text:p>
          </table:table-cell>
          <table:table-cell office:value-type="string" table:number-columns-spanned="1" table:number-rows-spanned="2" table:style-name="ce9">
            <text:p>Valor Total do Imóvel</text:p>
          </table:table-cell>
          <table:table-cell table:number-columns-repeated="1006" table:style-name="ce2"/>
          <table:table-cell table:number-columns-repeated="2" table:style-name="ce1"/>
          <table:table-cell table:number-columns-repeated="1536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6" table:style-name="ce2"/>
          <table:table-cell table:number-columns-repeated="2" table:style-name="ce1"/>
          <table:table-cell table:number-columns-repeated="15369" table:style-name="ce2"/>
        </table:table-row>
        <table:table-row table:style-name="ro1">
          <table:table-cell office:value-type="string" table:style-name="ce3">
            <text:p>581100004.500-8</text:p>
          </table:table-cell>
          <table:table-cell office:value-type="string" table:style-name="ce3">
            <text:p>IF Fluminense Campus Bom Jesus do Itapaboana</text:p>
          </table:table-cell>
          <table:table-cell office:value-type="float" office:value="500000" table:style-name="ce7">
            <text:p><text:s/>500.000,00<text:s/></text:p>
          </table:table-cell>
          <table:table-cell office:value-type="float" office:value="135700" table:style-name="ce4">
            <text:p><text:s/>135.700,00<text:s/></text:p>
          </table:table-cell>
          <table:table-cell office:value-type="float" office:value="17019.72" table:style-name="ce7">
            <text:p><text:s/>17.019,72<text:s/></text:p>
          </table:table-cell>
          <table:table-cell office:value-type="float" office:value="26181265.079999998" table:style-name="ce4">
            <text:p><text:s/>26.181.265,08<text:s/></text:p>
          </table:table-cell>
          <table:table-cell office:value-type="float" office:value="26316965.079999998" table:formula="of:=[.D4]+[.F4]" table:style-name="ce4">
            <text:p><text:s/>26.316.965,0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581300041.500-6</text:p>
          </table:table-cell>
          <table:table-cell office:value-type="string" table:style-name="ce3">
            <text:p>Campus Cabo Frio</text:p>
          </table:table-cell>
          <table:table-cell office:value-type="float" office:value="70000" table:style-name="ce7">
            <text:p><text:s/>70.000,00<text:s/></text:p>
          </table:table-cell>
          <table:table-cell office:value-type="float" office:value="9788800" table:style-name="ce4">
            <text:p><text:s/>9.788.800,00<text:s/></text:p>
          </table:table-cell>
          <table:table-cell office:value-type="float" office:value="10494.1" table:style-name="ce7">
            <text:p><text:s/>10.494,10<text:s/></text:p>
          </table:table-cell>
          <table:table-cell office:value-type="float" office:value="17435947.149999999" table:style-name="ce4">
            <text:p><text:s/>17.435.947,15<text:s/></text:p>
          </table:table-cell>
          <table:table-cell office:value-type="float" office:value="27224747.149999999" table:formula="of:=[.D5]+[.F5]" table:style-name="ce4">
            <text:p><text:s/>27.224.747,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1700003.500-1</text:p>
          </table:table-cell>
          <table:table-cell office:value-type="string" table:style-name="ce3">
            <text:p>IF Fluminense Campus Avançado Cambuci</text:p>
          </table:table-cell>
          <table:table-cell office:value-type="float" office:value="500000" table:style-name="ce7">
            <text:p><text:s/>500.000,00<text:s/></text:p>
          </table:table-cell>
          <table:table-cell office:value-type="float" office:value="135700" table:style-name="ce4">
            <text:p><text:s/>135.700,00<text:s/></text:p>
          </table:table-cell>
          <table:table-cell office:value-type="float" office:value="2869.32" table:style-name="ce7">
            <text:p><text:s/>2.869,32<text:s/></text:p>
          </table:table-cell>
          <table:table-cell office:value-type="float" office:value="4413846.26" table:style-name="ce4">
            <text:p><text:s/>4.413.846,26<text:s/></text:p>
          </table:table-cell>
          <table:table-cell office:value-type="float" office:value="4549546.26" table:formula="of:=[.D6]+[.F6]" table:style-name="ce4">
            <text:p><text:s/>4.549.546,2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1900141.500-9<text:s/></text:p>
          </table:table-cell>
          <table:table-cell office:value-type="string" table:style-name="ce3">
            <text:p>IF Fluminense campus Campos Centro</text:p>
          </table:table-cell>
          <table:table-cell office:value-type="float" office:value="31400" table:style-name="ce7">
            <text:p><text:s/>31.400,00<text:s/></text:p>
          </table:table-cell>
          <table:table-cell office:value-type="float" office:value="52038592" table:style-name="ce4">
            <text:p><text:s/>52.038.592,00<text:s/></text:p>
          </table:table-cell>
          <table:table-cell office:value-type="float" office:value="42114.93" table:style-name="ce7">
            <text:p><text:s/>42.114,93<text:s/></text:p>
          </table:table-cell>
          <table:table-cell office:value-type="float" office:value="70336182.329999998" table:style-name="ce4">
            <text:p><text:s/>70.336.182,33<text:s/></text:p>
          </table:table-cell>
          <table:table-cell office:value-type="float" office:value="122374774.33" table:style-name="ce4">
            <text:p><text:s/>122.374.774,3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1900142.500-4<text:s/></text:p>
          </table:table-cell>
          <table:table-cell office:value-type="string" table:style-name="ce3">
            <text:p>IF Fluminense Polo de Inovação</text:p>
          </table:table-cell>
          <table:table-cell office:value-type="float" office:value="5764.18" table:style-name="ce7">
            <text:p><text:s/>5.764,18<text:s/></text:p>
          </table:table-cell>
          <table:table-cell office:value-type="float" office:value="178920.15" table:style-name="ce4">
            <text:p><text:s/>178.920,15<text:s/></text:p>
          </table:table-cell>
          <table:table-cell office:value-type="float" office:value="1454.61" table:style-name="ce7">
            <text:p><text:s/>1.454,61<text:s/></text:p>
          </table:table-cell>
          <table:table-cell office:value-type="float" office:value="2117283.5299999998" table:style-name="ce4">
            <text:p><text:s/>2.117.283,53<text:s/></text:p>
          </table:table-cell>
          <table:table-cell office:value-type="float" office:value="2296203.6799999997" table:formula="of:=[.D8]+[.F8]" table:style-name="ce4">
            <text:p><text:s/>2.296.203,6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581900185.500-9<text:s/></text:p>
          </table:table-cell>
          <table:table-cell office:value-type="string" table:style-name="ce3">
            <text:p>IF Fluminense Reitoria</text:p>
          </table:table-cell>
          <table:table-cell office:value-type="float" office:value="1576.36" table:style-name="ce7">
            <text:p><text:s/>1.576,36<text:s/></text:p>
          </table:table-cell>
          <table:table-cell office:value-type="float" office:value="1045473.48" table:style-name="ce4">
            <text:p><text:s/>1.045.473,48<text:s/></text:p>
          </table:table-cell>
          <table:table-cell office:value-type="float" office:value="322.58999999999997" table:style-name="ce7">
            <text:p><text:s/>322,59<text:s/></text:p>
          </table:table-cell>
          <table:table-cell office:value-type="float" office:value="535983.29" table:style-name="ce4">
            <text:p><text:s/>535.983,29<text:s/></text:p>
          </table:table-cell>
          <table:table-cell office:value-type="float" office:value="1581456.77" table:formula="of:=[.D9]+[.F9]" table:style-name="ce4">
            <text:p><text:s/>1.581.456,7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3700016.500-7<text:s/></text:p>
          </table:table-cell>
          <table:table-cell office:value-type="string" table:style-name="ce3">
            <text:p>IF Fluminense campus Itaboraí</text:p>
          </table:table-cell>
          <table:table-cell office:value-type="float" office:value="34825.19" table:style-name="ce7">
            <text:p><text:s/>34.825,19<text:s/></text:p>
          </table:table-cell>
          <table:table-cell office:value-type="float" office:value="10443377.98" table:style-name="ce4">
            <text:p><text:s/>10.443.377,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443377.98" table:formula="of:=[.D10]+[.F10]" table:style-name="ce4">
            <text:p><text:s/>10.443.377,9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4300017.500-7<text:s/></text:p>
          </table:table-cell>
          <table:table-cell office:value-type="string" table:style-name="ce3">
            <text:p>IF Fluminense campus Itaperuna</text:p>
          </table:table-cell>
          <table:table-cell office:value-type="float" office:value="156960" table:style-name="ce7">
            <text:p><text:s/>156.960,00<text:s/></text:p>
          </table:table-cell>
          <table:table-cell office:value-type="float" office:value="27317318.399999999" table:style-name="ce4">
            <text:p><text:s/>27.317.318,40<text:s/></text:p>
          </table:table-cell>
          <table:table-cell office:value-type="float" office:value="10156.790000000001" table:style-name="ce7">
            <text:p><text:s/>10.156,79<text:s/></text:p>
          </table:table-cell>
          <table:table-cell office:value-type="float" office:value="18295009.109999999" table:style-name="ce4">
            <text:p><text:s/>18.295.009,11<text:s/></text:p>
          </table:table-cell>
          <table:table-cell office:value-type="float" office:value="45612327.509999998" table:formula="of:=[.D11]+[.F11]" table:style-name="ce4">
            <text:p><text:s/>45.612.327,5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4700082.500-4<text:s/></text:p>
          </table:table-cell>
          <table:table-cell office:value-type="string" table:style-name="ce3">
            <text:p>IF Fluminense Campus Macaé</text:p>
          </table:table-cell>
          <table:table-cell office:value-type="float" office:value="50000" table:style-name="ce7">
            <text:p><text:s/>50.000,00<text:s/></text:p>
          </table:table-cell>
          <table:table-cell office:value-type="float" office:value="46994500" table:style-name="ce4">
            <text:p><text:s/>46.994.500,00<text:s/></text:p>
          </table:table-cell>
          <table:table-cell office:value-type="float" office:value="12136.61" table:style-name="ce7">
            <text:p><text:s/>12.136,61<text:s/></text:p>
          </table:table-cell>
          <table:table-cell office:value-type="float" office:value="20480880.91" table:style-name="ce4">
            <text:p><text:s/>20.480.880,91<text:s/></text:p>
          </table:table-cell>
          <table:table-cell office:value-type="float" office:value="67475380.909999996" table:formula="of:=[.D12]+[.F12]" table:style-name="ce4">
            <text:p><text:s/>67.475.380,9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5300013.500-2<text:s/></text:p>
          </table:table-cell>
          <table:table-cell office:value-type="string" table:style-name="ce3">
            <text:p>IF Fluminense Campus Avançado Maricá</text:p>
          </table:table-cell>
          <table:table-cell office:value-type="float" office:value="24755.68" table:style-name="ce7">
            <text:p><text:s/>24.755,68<text:s/></text:p>
          </table:table-cell>
          <table:table-cell office:value-type="float" office:value="2325548.58" table:style-name="ce4">
            <text:p><text:s/>2.325.548,58<text:s/></text:p>
          </table:table-cell>
          <table:table-cell office:value-type="float" office:value="2325548.58" table:style-name="ce7">
            <text:p><text:s/>2.325.548,58<text:s/></text:p>
          </table:table-cell>
          <table:table-cell office:value-type="float" office:value="15528612.359999999" table:style-name="ce4">
            <text:p><text:s/>15.528.612,36<text:s/></text:p>
          </table:table-cell>
          <table:table-cell office:value-type="float" office:value="17854160.939999998" table:formula="of:=[.D13]+[.F13]" table:style-name="ce4">
            <text:p><text:s/>17.854.160,9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589300010.500-5<text:s/></text:p>
          </table:table-cell>
          <table:table-cell office:value-type="string" table:style-name="ce3">
            <text:p>IF Fluminense campus Santo Antônio de Pádua</text:p>
          </table:table-cell>
          <table:table-cell office:value-type="float" office:value="45838.02" table:style-name="ce7">
            <text:p><text:s/>45.838,02<text:s/></text:p>
          </table:table-cell>
          <table:table-cell office:value-type="float" office:value="8139915.5899999999" table:style-name="ce4">
            <text:p><text:s/>8.139.915,59<text:s/></text:p>
          </table:table-cell>
          <table:table-cell office:value-type="float" office:value="5594.88" table:style-name="ce7">
            <text:p><text:s/>5.594,88<text:s/></text:p>
          </table:table-cell>
          <table:table-cell office:value-type="float" office:value="9439624.0500000007" table:style-name="ce4">
            <text:p><text:s/>9.439.624,05<text:s/></text:p>
          </table:table-cell>
          <table:table-cell office:value-type="float" office:value="17579539.640000001" table:formula="of:=[.D14]+[.F14]" table:style-name="ce4">
            <text:p><text:s/>17.579.539,6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589900010.500-4<text:s/></text:p>
          </table:table-cell>
          <table:table-cell office:value-type="string" table:style-name="ce3">
            <text:p>IF Fluminense Campus Avançado São João da Barra</text:p>
          </table:table-cell>
          <table:table-cell office:value-type="float" office:value="96323.16" table:style-name="ce7">
            <text:p><text:s/>96.323,16<text:s/></text:p>
          </table:table-cell>
          <table:table-cell office:value-type="float" office:value="5063708.5199999996" table:style-name="ce4">
            <text:p><text:s/>5.063.708,52<text:s/></text:p>
          </table:table-cell>
          <table:table-cell office:value-type="float" office:value="2601.6999999999998" table:style-name="ce7">
            <text:p><text:s/>2.601,70<text:s/></text:p>
          </table:table-cell>
          <table:table-cell office:value-type="float" office:value="4624549.95" table:style-name="ce4">
            <text:p><text:s/>4.624.549,95<text:s/></text:p>
          </table:table-cell>
          <table:table-cell office:value-type="float" office:value="9688258.4699999988" table:formula="of:=[.D15]+[.F15]" table:style-name="ce4">
            <text:p><text:s/>9.688.258,4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600700014.500-9<text:s/></text:p>
          </table:table-cell>
          <table:table-cell office:value-type="string" table:style-name="ce3">
            <text:p>IF Fluminense campus Quissamã</text:p>
          </table:table-cell>
          <table:table-cell office:value-type="float" office:value="14537.91" table:style-name="ce7">
            <text:p><text:s/>14.537,91<text:s/></text:p>
          </table:table-cell>
          <table:table-cell office:value-type="float" office:value="1418027.74" table:style-name="ce4">
            <text:p><text:s/>1.418.027,74<text:s/></text:p>
          </table:table-cell>
          <table:table-cell office:value-type="float" office:value="4789.0200000000004" table:style-name="ce7">
            <text:p><text:s/>4.789,02<text:s/></text:p>
          </table:table-cell>
          <table:table-cell office:value-type="float" office:value="8370596.7800000003" table:style-name="ce4">
            <text:p><text:s/>8.370.596,78<text:s/></text:p>
          </table:table-cell>
          <table:table-cell office:value-type="float" office:value="9788624.5199999996" table:formula="of:=[.D16]+[.F16]" table:style-name="ce4">
            <text:p><text:s/>9.788.624,52<text:s/>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table:style-name="ce5"/>
          <table:table-cell table:number-columns-repeated="3" table:style-name="ce1"/>
          <table:table-cell office:value-type="float" office:value="362785363.23999989" table:formula="of:=SUM([.G4:.G16])" table:style-name="ce4">
            <text:p><text:s/>362.785.363,24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style-name="ce6"/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4">
          <table:table-cell table:number-columns-repeated="2"/>
          <table:table-cell table:style-name="ce6"/>
          <table:table-cell table:number-columns-repeated="16381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Fernando Nunes de Souza Santos</meta:initial-creator>
    <dc:creator>juliana lobo</dc:creator>
    <meta:creation-date>2019-02-25T13:11:55Z</meta:creation-date>
    <dc:date>2021-07-05T13:12:25Z</dc:date>
    <meta:template xlink:href="" xlink:type="simple"/>
    <meta:editing-cycles>2</meta:editing-cycles>
    <meta:editing-duration>PT7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