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Em uso&quot;;&quot;Em construção/reforma&quot;;&quot;Ocioso&quot;)" table:allow-empty-cell="false">
          <table:help-message/>
          <table:error-message table:display="true"/>
        </table:content-validation>
        <table:content-validation table:name="val2" table:condition="cell-content-is-in-list(&quot;Bom&quot;;&quot;Em obras&quot;;&quot;Sem condições de uso&quot;)" table:allow-empty-cell="false">
          <table:help-message/>
          <table:error-message table:display="true"/>
        </table:content-validation>
      </table:content-validations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3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9">
            <text:p>IMÓVEIS INSTITUTO FEDERAL FLUMINENS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8">
            <text:p>RIP</text:p>
          </table:table-cell>
          <table:table-cell office:value-type="string" table:number-columns-spanned="1" table:number-rows-spanned="2" table:style-name="ce8">
            <text:p>Denominação de imóvel</text:p>
          </table:table-cell>
          <table:table-cell office:value-type="string" table:number-columns-spanned="1" table:number-rows-spanned="2" table:style-name="ce8">
            <text:p>Tipo de imóvel</text:p>
          </table:table-cell>
          <table:table-cell office:value-type="string" table:number-columns-spanned="1" table:number-rows-spanned="2" table:style-name="ce8">
            <text:p>Localização</text:p>
          </table:table-cell>
          <table:table-cell office:value-type="string" table:number-columns-spanned="1" table:number-rows-spanned="2" table:style-name="ce8">
            <text:p>Situação de uso</text:p>
          </table:table-cell>
          <table:table-cell office:value-type="string" table:number-columns-spanned="1" table:number-rows-spanned="2" table:style-name="ce8">
            <text:p>Estado de conservação</text:p>
          </table:table-cell>
          <table:table-cell office:value-type="string" table:number-columns-spanned="1" table:number-rows-spanned="2" table:style-name="ce8">
            <text:p>Área do m² do Terreno</text:p>
          </table:table-cell>
          <table:table-cell office:value-type="string" table:number-columns-spanned="1" table:number-rows-spanned="2" table:style-name="ce8">
            <text:p>Valor do Terreno</text:p>
          </table:table-cell>
          <table:table-cell office:value-type="string" table:number-columns-spanned="1" table:number-rows-spanned="2" table:style-name="ce8">
            <text:p>Área Construída em m²</text:p>
          </table:table-cell>
          <table:table-cell office:value-type="string" table:number-columns-spanned="1" table:number-rows-spanned="2" table:style-name="ce8">
            <text:p>Valor da Área Construída</text:p>
          </table:table-cell>
          <table:table-cell office:value-type="string" table:number-columns-spanned="1" table:number-rows-spanned="2" table:style-name="ce8">
            <text:p>Valor Total do Imóvel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">
            <text:p>581100004.500-8</text:p>
          </table:table-cell>
          <table:table-cell office:value-type="string" table:style-name="ce3">
            <text:p>IF Fluminense Campus Bom Jesus do Itapaboana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Avenida Dário Vieira Borges, nº 235, Parque Trevo – Bom Jesus do Itabapoana/RJ. CEP: 28.36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135700" table:style-name="ce5">
            <text:p><text:s/>135.700,00<text:s/></text:p>
          </table:table-cell>
          <table:table-cell office:value-type="float" office:value="17716.240000000002" table:style-name="ce5">
            <text:p><text:s/>17.716,24<text:s/></text:p>
          </table:table-cell>
          <table:table-cell office:value-type="float" office:value="27018191.34" table:style-name="ce5">
            <text:p><text:s/>27.018.191,34<text:s/></text:p>
          </table:table-cell>
          <table:table-cell office:value-type="float" office:value="27153891.34" table:formula="msoxl:=H4+J4" table:style-name="ce5">
            <text:p><text:s/>27.153.891,3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1300041.500-6</text:p>
          </table:table-cell>
          <table:table-cell office:value-type="string" table:style-name="ce3">
            <text:p>Campus Cabo Frio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Estrada Cabo Frio – Búzios, s/n, Baía Formosa – Cabo Frio/RJ. CEP: 28.90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9788800" table:style-name="ce5">
            <text:p><text:s/>9.788.800,00<text:s/></text:p>
          </table:table-cell>
          <table:table-cell office:value-type="float" office:value="10494.1" table:style-name="ce5">
            <text:p><text:s/>10.494,10<text:s/></text:p>
          </table:table-cell>
          <table:table-cell office:value-type="float" office:value="17435947.149999999" table:style-name="ce5">
            <text:p><text:s/>17.435.947,15<text:s/></text:p>
          </table:table-cell>
          <table:table-cell office:value-type="float" office:value="27224747.149999999" table:formula="msoxl:=H5+J5" table:style-name="ce5">
            <text:p><text:s/>27.224.747,15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">
            <text:p>581700003.500-1</text:p>
          </table:table-cell>
          <table:table-cell office:value-type="string" table:style-name="ce3">
            <text:p>IF Fluminense Campus Avançado Cambuci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Estrada Cambuci – Três Irmãos, s/n – Cambuci/RJ. CEP: 28.43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135700" table:style-name="ce5">
            <text:p><text:s/>135.700,00<text:s/></text:p>
          </table:table-cell>
          <table:table-cell office:value-type="float" office:value="2869.32" table:style-name="ce5">
            <text:p><text:s/>2.869,32<text:s/></text:p>
          </table:table-cell>
          <table:table-cell office:value-type="float" office:value="4413846.26" table:style-name="ce5">
            <text:p><text:s/>4.413.846,26<text:s/></text:p>
          </table:table-cell>
          <table:table-cell office:value-type="float" office:value="4549546.26" table:formula="msoxl:=H6+J6" table:style-name="ce5">
            <text:p><text:s/>4.549.546,2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581900141.500-9</text:p>
          </table:table-cell>
          <table:table-cell office:value-type="string" table:style-name="ce3">
            <text:p>IF Fluminense campus Campos Centro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ua Doutor Siqueira, nº 273, parque Dom Bosco – Campos dos Goytacazes/RJ. CEP: 28.030-13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31400" table:style-name="ce5">
            <text:p><text:s/>31.400,00<text:s/></text:p>
          </table:table-cell>
          <table:table-cell office:value-type="float" office:value="52038592" table:style-name="ce5">
            <text:p><text:s/>52.038.592,00<text:s/></text:p>
          </table:table-cell>
          <table:table-cell office:value-type="float" office:value="42114.93" table:style-name="ce5">
            <text:p><text:s/>42.114,93<text:s/></text:p>
          </table:table-cell>
          <table:table-cell office:value-type="float" office:value="70336182.329999998" table:style-name="ce5">
            <text:p><text:s/>70.336.182,33<text:s/></text:p>
          </table:table-cell>
          <table:table-cell office:value-type="float" office:value="122374774.33" table:style-name="ce5">
            <text:p><text:s/>122.374.774,3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1900142.500-4</text:p>
          </table:table-cell>
          <table:table-cell office:value-type="string" table:style-name="ce3">
            <text:p>IF Fluminense Polo de Inovação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odovia BR 356, Km 158, Estrada Campos São João da Barra/RJ. CEP: 28.15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5764.18" table:style-name="ce5">
            <text:p><text:s/>5.764,18<text:s/></text:p>
          </table:table-cell>
          <table:table-cell office:value-type="float" office:value="178920.15" table:style-name="ce5">
            <text:p><text:s/>178.920,15<text:s/></text:p>
          </table:table-cell>
          <table:table-cell office:value-type="float" office:value="1454.61" table:style-name="ce5">
            <text:p><text:s/>1.454,61<text:s/></text:p>
          </table:table-cell>
          <table:table-cell office:value-type="float" office:value="2117283.5299999998" table:style-name="ce5">
            <text:p><text:s/>2.117.283,53<text:s/></text:p>
          </table:table-cell>
          <table:table-cell office:value-type="float" office:value="2296203.6799999997" table:formula="msoxl:=H8+J8" table:style-name="ce5">
            <text:p><text:s/>2.296.203,6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581900185.500-9</text:p>
          </table:table-cell>
          <table:table-cell office:value-type="string" table:style-name="ce3">
            <text:p>IF Fluminense Reitoria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Avenida Mário Manhães de Andrade, nº 100, Parque Aurora – Campos dos Goytacazes/RJ. CEP: 28.026-100</text:p>
          </table:table-cell>
          <table:table-cell office:value-type="string" table:content-validation-name="val1" table:style-name="ce4">
            <text:p>Em construção/reforma</text:p>
          </table:table-cell>
          <table:table-cell office:value-type="string" table:content-validation-name="val2" table:style-name="ce4">
            <text:p>Em obras</text:p>
          </table:table-cell>
          <table:table-cell office:value-type="float" office:value="1576.36" table:style-name="ce5">
            <text:p><text:s/>1.576,36<text:s/></text:p>
          </table:table-cell>
          <table:table-cell office:value-type="float" office:value="1045473.48" table:style-name="ce5">
            <text:p><text:s/>1.045.473,48<text:s/></text:p>
          </table:table-cell>
          <table:table-cell office:value-type="float" office:value="322.58999999999997" table:style-name="ce5">
            <text:p><text:s/>322,59<text:s/></text:p>
          </table:table-cell>
          <table:table-cell office:value-type="float" office:value="535983.29" table:style-name="ce5">
            <text:p><text:s/>535.983,29<text:s/></text:p>
          </table:table-cell>
          <table:table-cell office:value-type="float" office:value="1581456.77" table:formula="msoxl:=H9+J9" table:style-name="ce5">
            <text:p><text:s/>1.581.456,7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3700016.500-7</text:p>
          </table:table-cell>
          <table:table-cell office:value-type="string" table:style-name="ce3">
            <text:p>IF Fluminense campus Itaboraí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ua Izaura Pantoja, s/n, Nova Cidade – Itaboraí/RJ. CEP: 24.804-162</text:p>
          </table:table-cell>
          <table:table-cell office:value-type="string" table:content-validation-name="val1" table:style-name="ce4">
            <text:p>Em construção/reforma</text:p>
          </table:table-cell>
          <table:table-cell office:value-type="string" table:content-validation-name="val2" table:style-name="ce4">
            <text:p>Em obras</text:p>
          </table:table-cell>
          <table:table-cell office:value-type="float" office:value="34825.19" table:style-name="ce5">
            <text:p><text:s/>34.825,19<text:s/></text:p>
          </table:table-cell>
          <table:table-cell office:value-type="float" office:value="10443377.98" table:style-name="ce5">
            <text:p><text:s/>10.443.377,98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-00<text:s/></text:p>
          </table:table-cell>
          <table:table-cell office:value-type="float" office:value="10443377.98" table:formula="msoxl:=H10+J10" table:style-name="ce5">
            <text:p><text:s/>10.443.377,9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4300017.500-7</text:p>
          </table:table-cell>
          <table:table-cell office:value-type="string" table:style-name="ce3">
            <text:p>IF Fluminense campus Itaperuna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odovia BR 356, Km 27,5, s/n, Cidade Nova – Itaperuna/RJ. CEP: 28.30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156960" table:style-name="ce5">
            <text:p><text:s/>156.960,00<text:s/></text:p>
          </table:table-cell>
          <table:table-cell office:value-type="float" office:value="27317318.399999999" table:style-name="ce5">
            <text:p><text:s/>27.317.318,40<text:s/></text:p>
          </table:table-cell>
          <table:table-cell office:value-type="float" office:value="10156.790000000001" table:style-name="ce5">
            <text:p><text:s/>10.156,79<text:s/></text:p>
          </table:table-cell>
          <table:table-cell office:value-type="float" office:value="18295009.109999999" table:style-name="ce5">
            <text:p><text:s/>18.295.009,11<text:s/></text:p>
          </table:table-cell>
          <table:table-cell office:value-type="float" office:value="45612327.509999998" table:formula="msoxl:=H11+J11" table:style-name="ce5">
            <text:p><text:s/>45.612.327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4700082.500-4</text:p>
          </table:table-cell>
          <table:table-cell office:value-type="string" table:style-name="ce3">
            <text:p>IF Fluminense Campus Macaé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odovia Amaral Peixoto, s/n, Km 164, Imboassica – Macaé/RJ. CEP: 27.932-05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46994500" table:style-name="ce5">
            <text:p><text:s/>46.994.500,00<text:s/></text:p>
          </table:table-cell>
          <table:table-cell office:value-type="float" office:value="12136.61" table:style-name="ce5">
            <text:p><text:s/>12.136,61<text:s/></text:p>
          </table:table-cell>
          <table:table-cell office:value-type="float" office:value="21094292.829999998" table:style-name="ce5">
            <text:p><text:s/>21.094.292,83<text:s/></text:p>
          </table:table-cell>
          <table:table-cell office:value-type="float" office:value="68088792.829999998" table:formula="msoxl:=H12+J12" table:style-name="ce5">
            <text:p><text:s/>68.088.792,8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">
            <text:p>585300013.500-2</text:p>
          </table:table-cell>
          <table:table-cell office:value-type="string" table:style-name="ce3">
            <text:p>IF Fluminense Campus Avançado Maricá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odovia RJ-114, s/n, Ubatiba – Maricá/RJ. CEP: 24.90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24755.68" table:style-name="ce5">
            <text:p><text:s/>24.755,68<text:s/></text:p>
          </table:table-cell>
          <table:table-cell office:value-type="float" office:value="2325548.58" table:style-name="ce5">
            <text:p><text:s/>2.325.548,58<text:s/></text:p>
          </table:table-cell>
          <table:table-cell office:value-type="float" office:value="5278.34" table:style-name="ce5">
            <text:p><text:s/>5.278,34<text:s/></text:p>
          </table:table-cell>
          <table:table-cell office:value-type="float" office:value="15528612.359999999" table:style-name="ce5">
            <text:p><text:s/>15.528.612,36<text:s/></text:p>
          </table:table-cell>
          <table:table-cell office:value-type="float" office:value="17854160.939999998" table:formula="msoxl:=H13+J13" table:style-name="ce5">
            <text:p><text:s/>17.854.160,9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9300010.500-5</text:p>
          </table:table-cell>
          <table:table-cell office:value-type="string" table:style-name="ce3">
            <text:p>IF Fluminense campus Santo Antônio de Pádua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Avenida João Jaasbick, s/n, Aeroporto – Santo Antônio de Pádua/RJ. CEP: 28.47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45838.02" table:style-name="ce5">
            <text:p><text:s/>45.838,02<text:s/></text:p>
          </table:table-cell>
          <table:table-cell office:value-type="float" office:value="8139915.5899999999" table:style-name="ce5">
            <text:p><text:s/>8.139.915,59<text:s/></text:p>
          </table:table-cell>
          <table:table-cell office:value-type="float" office:value="5594.88" table:style-name="ce5">
            <text:p><text:s/>5.594,88<text:s/></text:p>
          </table:table-cell>
          <table:table-cell office:value-type="float" office:value="9439624.0500000007" table:style-name="ce5">
            <text:p><text:s/>9.439.624,05<text:s/></text:p>
          </table:table-cell>
          <table:table-cell office:value-type="float" office:value="17579539.640000001" table:formula="msoxl:=H14+J14" table:style-name="ce5">
            <text:p><text:s/>17.579.539,6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589900010.500-4</text:p>
          </table:table-cell>
          <table:table-cell office:value-type="string" table:style-name="ce3">
            <text:p>IF Fluminense Campus Avançado São João da Barra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Rodovia BR 356, s/n, Km 180 – São Joãoo de Barra/RJ. CEP: 28.200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96323.16" table:style-name="ce5">
            <text:p><text:s/>96.323,16<text:s/></text:p>
          </table:table-cell>
          <table:table-cell office:value-type="float" office:value="5063708.5199999996" table:style-name="ce5">
            <text:p><text:s/>5.063.708,52<text:s/></text:p>
          </table:table-cell>
          <table:table-cell office:value-type="float" office:value="2601.6999999999998" table:style-name="ce5">
            <text:p><text:s/>2.601,70<text:s/></text:p>
          </table:table-cell>
          <table:table-cell office:value-type="float" office:value="4640532.99" table:style-name="ce5">
            <text:p><text:s/>4.640.532,99<text:s/></text:p>
          </table:table-cell>
          <table:table-cell office:value-type="float" office:value="9704241.5099999998" table:formula="msoxl:=H15+J15" table:style-name="ce5">
            <text:p><text:s/>9.704.241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600700014.500-9</text:p>
          </table:table-cell>
          <table:table-cell office:value-type="string" table:style-name="ce3">
            <text:p>IF Fluminense campus Quissamã</text:p>
          </table:table-cell>
          <table:table-cell office:value-type="string" table:style-name="ce3">
            <text:p>Autarquia/Fundação</text:p>
          </table:table-cell>
          <table:table-cell office:value-type="string" table:style-name="ce3">
            <text:p>Avenida Almicar Pereira da Silva, nº 727, Piteiras – Quissamã/RJ. CEP: 28.735-000</text:p>
          </table:table-cell>
          <table:table-cell office:value-type="string" table:content-validation-name="val1" table:style-name="ce4">
            <text:p>Em uso</text:p>
          </table:table-cell>
          <table:table-cell office:value-type="string" table:content-validation-name="val2" table:style-name="ce4">
            <text:p>Bom</text:p>
          </table:table-cell>
          <table:table-cell office:value-type="float" office:value="14537.91" table:style-name="ce5">
            <text:p><text:s/>14.537,91<text:s/></text:p>
          </table:table-cell>
          <table:table-cell office:value-type="float" office:value="1418027.74" table:style-name="ce5">
            <text:p><text:s/>1.418.027,74<text:s/></text:p>
          </table:table-cell>
          <table:table-cell office:value-type="float" office:value="4789.0200000000004" table:style-name="ce5">
            <text:p><text:s/>4.789,02<text:s/></text:p>
          </table:table-cell>
          <table:table-cell office:value-type="float" office:value="8388436.5199999996" table:style-name="ce5">
            <text:p><text:s/>8.388.436,52<text:s/></text:p>
          </table:table-cell>
          <table:table-cell office:value-type="float" office:value="9806464.2599999998" table:formula="msoxl:=H16+J16" table:style-name="ce5">
            <text:p><text:s/>9.806.464,26<text:s/></text:p>
          </table:table-cell>
          <table:table-cell table:number-columns-repeated="16373" table:style-name="ce1"/>
        </table:table-row>
        <table:table-row table:style-name="ro7">
          <table:table-cell table:number-columns-repeated="6"/>
          <table:table-cell table:style-name="ce6"/>
          <table:table-cell table:number-columns-repeated="3" table:style-name="ce1"/>
          <table:table-cell office:value-type="float" office:value="364269524.19999993" table:formula="msoxl:=SUM(K4:K16)" table:style-name="ce5">
            <text:p><text:s/>364.269.524,20<text:s/></text:p>
          </table:table-cell>
          <table:table-cell table:number-columns-repeated="16373"/>
        </table:table-row>
        <table:table-row table:style-name="ro7">
          <table:table-cell table:number-columns-repeated="6"/>
          <table:table-cell table:style-name="ce7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7">
          <table:table-cell table:number-columns-repeated="6"/>
          <table:table-cell table:style-name="ce7"/>
          <table:table-cell table:number-columns-repeated="16377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nando Nunes de Souza Santos</meta:initial-creator>
    <dc:creator>Juliana Lobo Rison Lopes</dc:creator>
    <meta:creation-date>2019-02-25T13:11:55Z</meta:creation-date>
    <dc:date>2022-08-17T15:08:53Z</dc:date>
    <meta:editing-cycles>6</meta:editing-cycles>
    <meta:editing-duration>PT37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