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82.04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18.2mm"/>
    </style:style>
    <style:style style:name="co7" style:family="table-column">
      <style:table-column-properties fo:break-before="auto" style:column-width="29.97mm"/>
    </style:style>
    <style:style style:name="co8" style:family="table-column">
      <style:table-column-properties fo:break-before="auto" style:column-width="36.67mm"/>
    </style:style>
    <style:style style:name="co9" style:family="table-column">
      <style:table-column-properties fo:break-before="auto" style:column-width="4.2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37.8mm"/>
    </style:style>
    <style:style style:name="co14" style:family="table-column">
      <style:table-column-properties fo:break-before="auto" style:column-width="4.74mm"/>
    </style:style>
    <style:style style:name="co15" style:family="table-column">
      <style:table-column-properties fo:break-before="auto" style:column-width="53.48mm"/>
    </style:style>
    <style:style style:name="co16" style:family="table-column">
      <style:table-column-properties fo:break-before="auto" style:column-width="68.6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22.12mm"/>
    </style:style>
    <style:style style:name="co19" style:family="table-column">
      <style:table-column-properties fo:break-before="auto" style:column-width="31.93mm"/>
    </style:style>
    <style:style style:name="co20" style:family="table-column">
      <style:table-column-properties fo:break-before="auto" style:column-width="4.48mm"/>
    </style:style>
    <style:style style:name="co21" style:family="table-column">
      <style:table-column-properties fo:break-before="auto" style:column-width="13.72mm"/>
    </style:style>
    <style:style style:name="co22" style:family="table-column">
      <style:table-column-properties fo:break-before="auto" style:column-width="31.64mm"/>
    </style:style>
    <style:style style:name="co23" style:family="table-column">
      <style:table-column-properties fo:break-before="auto" style:column-width="33.04mm"/>
    </style:style>
    <style:style style:name="co24" style:family="table-column">
      <style:table-column-properties fo:break-before="auto" style:column-width="65.51mm"/>
    </style:style>
    <style:style style:name="co25" style:family="table-column">
      <style:table-column-properties fo:break-before="auto" style:column-width="33.32mm"/>
    </style:style>
    <style:style style:name="co26" style:family="table-column">
      <style:table-column-properties fo:break-before="auto" style:column-width="26.32mm"/>
    </style:style>
    <style:style style:name="co27" style:family="table-column">
      <style:table-column-properties fo:break-before="auto" style:column-width="32.19mm"/>
    </style:style>
    <style:style style:name="co28" style:family="table-column">
      <style:table-column-properties fo:break-before="auto" style:column-width="65.25mm"/>
    </style:style>
    <style:style style:name="co29" style:family="table-column">
      <style:table-column-properties fo:break-before="auto" style:column-width="19.6mm"/>
    </style:style>
    <style:style style:name="co30" style:family="table-column">
      <style:table-column-properties fo:break-before="auto" style:column-width="63.29mm"/>
    </style:style>
    <style:style style:name="co31" style:family="table-column">
      <style:table-column-properties fo:break-before="auto" style:column-width="25.75mm"/>
    </style:style>
    <style:style style:name="co32" style:family="table-column">
      <style:table-column-properties fo:break-before="auto" style:column-width="26.6mm"/>
    </style:style>
    <style:style style:name="co33" style:family="table-column">
      <style:table-column-properties fo:break-before="auto" style:column-width="3.92mm"/>
    </style:style>
    <style:style style:name="co34" style:family="table-column">
      <style:table-column-properties fo:break-before="auto" style:column-width="61.31mm"/>
    </style:style>
    <style:style style:name="co35" style:family="table-column">
      <style:table-column-properties fo:break-before="auto" style:column-width="49mm"/>
    </style:style>
    <style:style style:name="co36" style:family="table-column">
      <style:table-column-properties fo:break-before="auto" style:column-width="20.73mm"/>
    </style:style>
    <style:style style:name="co37" style:family="table-column">
      <style:table-column-properties fo:break-before="auto" style:column-width="3.6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1.38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2014.1">
      <style:table-properties table:display="true" style:writing-mode="lr-tb"/>
    </style:style>
    <style:style style:name="ta2" style:family="table" style:master-page-name="PageStyle_5f_2014.2">
      <style:table-properties table:display="true" style:writing-mode="lr-tb"/>
    </style:style>
    <style:style style:name="ta3" style:family="table" style:master-page-name="PageStyle_5f_2015.1">
      <style:table-properties table:display="true" style:writing-mode="lr-tb"/>
    </style:style>
    <style:style style:name="ta4" style:family="table" style:master-page-name="PageStyle_5f_2015.2">
      <style:table-properties table:display="true" style:writing-mode="lr-tb"/>
    </style:style>
    <style:style style:name="ta5" style:family="table" style:master-page-name="PageStyle_5f_2016.1">
      <style:table-properties table:display="true" style:writing-mode="lr-tb"/>
    </style:style>
    <style:style style:name="ta6" style:family="table" style:master-page-name="PageStyle_5f_2016.2">
      <style:table-properties table:display="true" style:writing-mode="lr-tb"/>
    </style:style>
    <style:style style:name="ta7" style:family="table" style:master-page-name="PageStyle_5f_2017.1">
      <style:table-properties table:display="true" style:writing-mode="lr-tb"/>
    </style:style>
    <style:style style:name="ta8" style:family="table" style:master-page-name="PageStyle_5f_2017.2">
      <style:table-properties table:display="true" style:writing-mode="lr-tb"/>
    </style:style>
    <style:style style:name="ta9" style:family="table" style:master-page-name="PageStyle_5f_2018.1">
      <style:table-properties table:display="true" style:writing-mode="lr-tb"/>
    </style:style>
    <style:style style:name="ta10" style:family="table" style:master-page-name="PageStyle_5f_2018.2">
      <style:table-properties table:display="true" style:writing-mode="lr-tb"/>
    </style:style>
    <style:style style:name="ta11" style:family="table" style:master-page-name="PageStyle_5f_2019.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92d050" style:rotation-align="none"/>
    </style:style>
    <style:style style:name="ce1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ackground-color="#92d050" style:rotation-align="none"/>
      <style:text-properties fo:color="#92d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92d050" style:rotation-align="none"/>
      <style:text-properties fo:color="#92d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2d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2d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11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dddddd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ursos Técnicos 2014.1</text:p>
          </table:table-cell>
          <table:covered-table-cell table:number-columns-repeated="7" table:style-name="ce6"/>
          <table:table-cell table:style-name="ce13"/>
          <table:table-cell table:number-columns-repeated="1015"/>
        </table:table-row>
        <table:table-row table:style-name="ro2">
          <table:table-cell table:style-name="ce2" office:value-type="string" calcext:value-type="string">
            <text:p>Campus</text:p>
          </table:table-cell>
          <table:table-cell table:style-name="ce7" office:value-type="string" calcext:value-type="string">
            <text:p>Curso</text:p>
          </table:table-cell>
          <table:table-cell table:style-name="ce7" office:value-type="string" calcext:value-type="string">
            <text:p>Turno</text:p>
          </table:table-cell>
          <table:table-cell table:style-name="ce7" office:value-type="string" calcext:value-type="string">
            <text:p>Forma de Oferta</text:p>
          </table:table-cell>
          <table:table-cell table:style-name="ce7" office:value-type="string" calcext:value-type="string">
            <text:p>Semestre</text:p>
          </table:table-cell>
          <table:table-cell table:style-name="ce9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9" office:value-type="string" calcext:value-type="string">
            <text:p>Candidato/Vaga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Avançado Cambuci</text:p>
          </table:table-cell>
          <table:table-cell table:style-name="ce3" office:value-type="string" calcext:value-type="string">
            <text:p>Agropecuária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11" table:formula="of:=[.G3]/[.F3]" office:value-type="float" office:value="0.542857142857143" calcext:value-type="float">
            <text:p>0,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3" office:value-type="string" calcext:value-type="string">
            <text:p>Agropecuária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11" table:formula="of:=[.G4]/[.F4]" office:value-type="float" office:value="0.828571428571429" calcext:value-type="float">
            <text:p>0,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3" office:value-type="string" calcext:value-type="string">
            <text:p>Agroindústria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11" table:formula="of:=[.G5]/[.F5]" office:value-type="float" office:value="0.542857142857143" calcext:value-type="float">
            <text:p>0,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11" table:formula="of:=[.G6]/[.F6]" office:value-type="float" office:value="0.833333333333333" calcext:value-type="float">
            <text:p>0,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11" table:formula="of:=[.G7]/[.F7]" office:value-type="float" office:value="0.633333333333333" calcext:value-type="float">
            <text:p>0,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2" calcext:value-type="float">
            <text:p>62</text:p>
          </table:table-cell>
          <table:table-cell table:style-name="ce11" table:formula="of:=[.G8]/[.F8]" office:value-type="float" office:value="1.77142857142857" calcext:value-type="float">
            <text:p>1,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3" office:value-type="string" calcext:value-type="string">
            <text:p>Agropecuári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1" calcext:value-type="float">
            <text:p>151</text:p>
          </table:table-cell>
          <table:table-cell table:style-name="ce11" table:formula="of:=[.G9]/[.F9]" office:value-type="float" office:value="2.15714285714286" calcext:value-type="float">
            <text:p>2,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3" office:value-type="string" calcext:value-type="string">
            <text:p>Agroindústri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69" calcext:value-type="float">
            <text:p>169</text:p>
          </table:table-cell>
          <table:table-cell table:style-name="ce11" table:formula="of:=[.G10]/[.F10]" office:value-type="float" office:value="2.41428571428571" calcext:value-type="float">
            <text:p>2,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11" table:formula="of:=[.G11]/[.F11]" office:value-type="float" office:value="1.31428571428571" calcext:value-type="float">
            <text:p>1,3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0" calcext:value-type="float">
            <text:p>100</text:p>
          </table:table-cell>
          <table:table-cell table:style-name="ce11" table:formula="of:=[.G12]/[.F12]" office:value-type="float" office:value="2.85714285714286" calcext:value-type="float">
            <text:p>2,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3" office:value-type="string" calcext:value-type="string">
            <text:p>Cozinh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2" calcext:value-type="float">
            <text:p>72</text:p>
          </table:table-cell>
          <table:table-cell table:style-name="ce11" table:formula="of:=[.G13]/[.F13]" office:value-type="float" office:value="2.4" calcext:value-type="float">
            <text:p>2,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1" calcext:value-type="float">
            <text:p>221</text:p>
          </table:table-cell>
          <table:table-cell table:style-name="ce11" table:formula="of:=[.G14]/[.F14]" office:value-type="float" office:value="5.525" calcext:value-type="float">
            <text:p>5,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9" calcext:value-type="float">
            <text:p>59</text:p>
          </table:table-cell>
          <table:table-cell table:style-name="ce11" table:formula="of:=[.G15]/[.F15]" office:value-type="float" office:value="1.475" calcext:value-type="float">
            <text:p>1,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3" office:value-type="string" calcext:value-type="string">
            <text:p>Quím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3" calcext:value-type="float">
            <text:p>93</text:p>
          </table:table-cell>
          <table:table-cell table:style-name="ce11" table:formula="of:=[.G16]/[.F16]" office:value-type="float" office:value="2.65714285714286" calcext:value-type="float">
            <text:p>2,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3" office:value-type="string" calcext:value-type="string">
            <text:p>Hospedagem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2" calcext:value-type="float">
            <text:p>242</text:p>
          </table:table-cell>
          <table:table-cell table:style-name="ce11" table:formula="of:=[.G17]/[.F17]" office:value-type="float" office:value="3.45714285714286" calcext:value-type="float">
            <text:p>3,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3" office:value-type="string" calcext:value-type="string">
            <text:p>Petróleo e Gás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44" calcext:value-type="float">
            <text:p>644</text:p>
          </table:table-cell>
          <table:table-cell table:style-name="ce11" table:formula="of:=[.G18]/[.F18]" office:value-type="float" office:value="9.2" calcext:value-type="float">
            <text:p>9,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8" calcext:value-type="float">
            <text:p>68</text:p>
          </table:table-cell>
          <table:table-cell table:style-name="ce11" table:formula="of:=[.G19]/[.F19]" office:value-type="float" office:value="1.7" calcext:value-type="float">
            <text:p>1,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Automação Industrial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1" calcext:value-type="float">
            <text:p>411</text:p>
          </table:table-cell>
          <table:table-cell table:style-name="ce11" table:formula="of:=[.G20]/[.F20]" office:value-type="float" office:value="41.1" calcext:value-type="float">
            <text:p>41,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Edificações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59" calcext:value-type="float">
            <text:p>559</text:p>
          </table:table-cell>
          <table:table-cell table:style-name="ce11" table:formula="of:=[.G21]/[.F21]" office:value-type="float" office:value="27.95" calcext:value-type="float">
            <text:p>28,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2" calcext:value-type="float">
            <text:p>272</text:p>
          </table:table-cell>
          <table:table-cell table:style-name="ce11" table:formula="of:=[.G22]/[.F22]" office:value-type="float" office:value="27.2" calcext:value-type="float">
            <text:p>27,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Estradas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8" calcext:value-type="float">
            <text:p>78</text:p>
          </table:table-cell>
          <table:table-cell table:style-name="ce11" table:formula="of:=[.G23]/[.F23]" office:value-type="float" office:value="3.9" calcext:value-type="float">
            <text:p>3,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9" calcext:value-type="float">
            <text:p>229</text:p>
          </table:table-cell>
          <table:table-cell table:style-name="ce11" table:formula="of:=[.G24]/[.F24]" office:value-type="float" office:value="22.9" calcext:value-type="float">
            <text:p>22,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6" calcext:value-type="float">
            <text:p>186</text:p>
          </table:table-cell>
          <table:table-cell table:style-name="ce11" table:formula="of:=[.G25]/[.F25]" office:value-type="float" office:value="18.6" calcext:value-type="float">
            <text:p>18,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Mecânica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0" calcext:value-type="float">
            <text:p>330</text:p>
          </table:table-cell>
          <table:table-cell table:style-name="ce11" table:formula="of:=[.G26]/[.F26]" office:value-type="float" office:value="33" calcext:value-type="float">
            <text:p>33,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00" calcext:value-type="float">
            <text:p>600</text:p>
          </table:table-cell>
          <table:table-cell table:style-name="ce11" table:formula="of:=[.G27]/[.F27]" office:value-type="float" office:value="20" calcext:value-type="float">
            <text:p>20,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Química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8" calcext:value-type="float">
            <text:p>318</text:p>
          </table:table-cell>
          <table:table-cell table:style-name="ce11" table:formula="of:=[.G28]/[.F28]" office:value-type="float" office:value="15.9" calcext:value-type="float">
            <text:p>15,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Quím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2" calcext:value-type="float">
            <text:p>302</text:p>
          </table:table-cell>
          <table:table-cell table:style-name="ce11" table:formula="of:=[.G29]/[.F29]" office:value-type="float" office:value="15.1" calcext:value-type="float">
            <text:p>15,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Telecomunicações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3" calcext:value-type="float">
            <text:p>123</text:p>
          </table:table-cell>
          <table:table-cell table:style-name="ce11" table:formula="of:=[.G30]/[.F30]" office:value-type="float" office:value="6.15" calcext:value-type="float">
            <text:p>6,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Telecomunicações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0" calcext:value-type="float">
            <text:p>90</text:p>
          </table:table-cell>
          <table:table-cell table:style-name="ce11" table:formula="of:=[.G31]/[.F31]" office:value-type="float" office:value="4.5" calcext:value-type="float">
            <text:p>4,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Automação Industr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8" calcext:value-type="float">
            <text:p>438</text:p>
          </table:table-cell>
          <table:table-cell table:style-name="ce11" table:formula="of:=[.G32]/[.F32]" office:value-type="float" office:value="10.95" calcext:value-type="float">
            <text:p>11,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66" calcext:value-type="float">
            <text:p>366</text:p>
          </table:table-cell>
          <table:table-cell table:style-name="ce11" table:formula="of:=[.G33]/[.F33]" office:value-type="float" office:value="4.575" calcext:value-type="float">
            <text:p>4,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Edificações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13" calcext:value-type="float">
            <text:p>813</text:p>
          </table:table-cell>
          <table:table-cell table:style-name="ce11" table:formula="of:=[.G34]/[.F34]" office:value-type="float" office:value="10.1625" calcext:value-type="float">
            <text:p>10,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1" calcext:value-type="float">
            <text:p>461</text:p>
          </table:table-cell>
          <table:table-cell table:style-name="ce11" table:formula="of:=[.G35]/[.F35]" office:value-type="float" office:value="11.525" calcext:value-type="float">
            <text:p>11,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Mecân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83" calcext:value-type="float">
            <text:p>683</text:p>
          </table:table-cell>
          <table:table-cell table:style-name="ce11" table:formula="of:=[.G36]/[.F36]" office:value-type="float" office:value="8.5375" calcext:value-type="float">
            <text:p>8,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Segurança do Trabalho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1" calcext:value-type="float">
            <text:p>501</text:p>
          </table:table-cell>
          <table:table-cell table:style-name="ce11" table:formula="of:=[.G37]/[.F37]" office:value-type="float" office:value="14.3142857142857" calcext:value-type="float">
            <text:p>14,3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Segurança do Trabalho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6" calcext:value-type="float">
            <text:p>116</text:p>
          </table:table-cell>
          <table:table-cell table:style-name="ce11" table:formula="of:=[.G38]/[.F38]" office:value-type="float" office:value="3.31428571428571" calcext:value-type="float">
            <text:p>3,3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Campos Centro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9" calcext:value-type="float">
            <text:p>269</text:p>
          </table:table-cell>
          <table:table-cell table:style-name="ce11" table:formula="of:=[.G39]/[.F39]" office:value-type="float" office:value="10.76" calcext:value-type="float">
            <text:p>10,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Campos Centro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style-name="ce11" table:formula="of:=[.G40]/[.F40]" office:value-type="float" office:value="1.96" calcext:value-type="float">
            <text:p>2,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3" office:value-type="string" calcext:value-type="string">
            <text:p>Eletrônica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5" calcext:value-type="float">
            <text:p>215</text:p>
          </table:table-cell>
          <table:table-cell table:style-name="ce11" table:formula="of:=[.G41]/[.F41]" office:value-type="float" office:value="6.14285714285714" calcext:value-type="float">
            <text:p>6,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3" office:value-type="string" calcext:value-type="string">
            <text:p>Eletrônica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8" calcext:value-type="float">
            <text:p>128</text:p>
          </table:table-cell>
          <table:table-cell table:style-name="ce11" table:formula="of:=[.G42]/[.F42]" office:value-type="float" office:value="3.65714285714286" calcext:value-type="float">
            <text:p>3,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0" calcext:value-type="float">
            <text:p>350</text:p>
          </table:table-cell>
          <table:table-cell table:style-name="ce11" table:formula="of:=[.G43]/[.F43]" office:value-type="float" office:value="8.75" calcext:value-type="float">
            <text:p>8,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3" office:value-type="string" calcext:value-type="string">
            <text:p>Farmáci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5" calcext:value-type="float">
            <text:p>135</text:p>
          </table:table-cell>
          <table:table-cell table:style-name="ce11" table:formula="of:=[.G44]/[.F44]" office:value-type="float" office:value="5.4" calcext:value-type="float">
            <text:p>5,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3" office:value-type="string" calcext:value-type="string">
            <text:p>Enfermagem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4" calcext:value-type="float">
            <text:p>154</text:p>
          </table:table-cell>
          <table:table-cell table:style-name="ce11" table:formula="of:=[.G45]/[.F45]" office:value-type="float" office:value="5.13333333333333" calcext:value-type="float">
            <text:p>5,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3" calcext:value-type="float">
            <text:p>283</text:p>
          </table:table-cell>
          <table:table-cell table:style-name="ce11" table:formula="of:=[.G46]/[.F46]" office:value-type="float" office:value="14.15" calcext:value-type="float">
            <text:p>14,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3" office:value-type="string" calcext:value-type="string">
            <text:p>Farmáci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11" table:formula="of:=[.G47]/[.F47]" office:value-type="float" office:value="1.4" calcext:value-type="float">
            <text:p>1,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3" office:value-type="string" calcext:value-type="string">
            <text:p>Enfermagem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11" table:formula="of:=[.G48]/[.F48]" office:value-type="float" office:value="1.13333333333333" calcext:value-type="float">
            <text:p>1,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3" calcext:value-type="float">
            <text:p>93</text:p>
          </table:table-cell>
          <table:table-cell table:style-name="ce11" table:formula="of:=[.G49]/[.F49]" office:value-type="float" office:value="4.65" calcext:value-type="float">
            <text:p>4,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9" calcext:value-type="float">
            <text:p>119</text:p>
          </table:table-cell>
          <table:table-cell table:style-name="ce11" table:formula="of:=[.G50]/[.F50]" office:value-type="float" office:value="5.95" calcext:value-type="float">
            <text:p>6,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Campos Guarus</text:p>
          </table:table-cell>
          <table:table-cell table:style-name="ce3" office:value-type="string" calcext:value-type="string">
            <text:p>Eletrô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6" calcext:value-type="float">
            <text:p>76</text:p>
          </table:table-cell>
          <table:table-cell table:style-name="ce11" table:formula="of:=[.G51]/[.F51]" office:value-type="float" office:value="2.17142857142857" calcext:value-type="float">
            <text:p>2,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Campos Guarus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3" calcext:value-type="float">
            <text:p>143</text:p>
          </table:table-cell>
          <table:table-cell table:style-name="ce11" table:formula="of:=[.G52]/[.F52]" office:value-type="float" office:value="3.575" calcext:value-type="float">
            <text:p>3,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1" calcext:value-type="float">
            <text:p>201</text:p>
          </table:table-cell>
          <table:table-cell table:style-name="ce11" table:formula="of:=[.G53]/[.F53]" office:value-type="float" office:value="5.74285714285714" calcext:value-type="float">
            <text:p>5,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1" calcext:value-type="float">
            <text:p>191</text:p>
          </table:table-cell>
          <table:table-cell table:style-name="ce11" table:formula="of:=[.G54]/[.F54]" office:value-type="float" office:value="5.45714285714286" calcext:value-type="float">
            <text:p>5,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3" calcext:value-type="float">
            <text:p>233</text:p>
          </table:table-cell>
          <table:table-cell table:style-name="ce11" table:formula="of:=[.G55]/[.F55]" office:value-type="float" office:value="6.65714285714286" calcext:value-type="float">
            <text:p>6,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54" calcext:value-type="float">
            <text:p>254</text:p>
          </table:table-cell>
          <table:table-cell table:style-name="ce11" table:formula="of:=[.G56]/[.F56]" office:value-type="float" office:value="3.62857142857143" calcext:value-type="float">
            <text:p>3,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3" office:value-type="string" calcext:value-type="string">
            <text:p>Quím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3" calcext:value-type="float">
            <text:p>283</text:p>
          </table:table-cell>
          <table:table-cell table:style-name="ce11" table:formula="of:=[.G57]/[.F57]" office:value-type="float" office:value="4.04285714285714" calcext:value-type="float">
            <text:p>4,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7" calcext:value-type="float">
            <text:p>57</text:p>
          </table:table-cell>
          <table:table-cell table:style-name="ce11" table:formula="of:=[.G58]/[.F58]" office:value-type="float" office:value="1.62857142857143" calcext:value-type="float">
            <text:p>1,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11" table:formula="of:=[.G59]/[.F59]" office:value-type="float" office:value="0.828571428571429" calcext:value-type="float">
            <text:p>0,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8" calcext:value-type="float">
            <text:p>118</text:p>
          </table:table-cell>
          <table:table-cell table:style-name="ce11" table:formula="of:=[.G60]/[.F60]" office:value-type="float" office:value="3.37142857142857" calcext:value-type="float">
            <text:p>3,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0" calcext:value-type="float">
            <text:p>70</text:p>
          </table:table-cell>
          <table:table-cell table:style-name="ce11" table:formula="of:=[.G61]/[.F61]" office:value-type="float" office:value="1.75" calcext:value-type="float">
            <text:p>1,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3" office:value-type="string" calcext:value-type="string">
            <text:p>Automação Industr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46" calcext:value-type="float">
            <text:p>646</text:p>
          </table:table-cell>
          <table:table-cell table:style-name="ce11" table:formula="of:=[.G62]/[.F62]" office:value-type="float" office:value="10.7666666666667" calcext:value-type="float">
            <text:p>10,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67" calcext:value-type="float">
            <text:p>667</text:p>
          </table:table-cell>
          <table:table-cell table:style-name="ce11" table:formula="of:=[.G63]/[.F63]" office:value-type="float" office:value="11.1166666666667" calcext:value-type="float">
            <text:p>11,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3" office:value-type="string" calcext:value-type="string">
            <text:p>Eletrôn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1" calcext:value-type="float">
            <text:p>401</text:p>
          </table:table-cell>
          <table:table-cell table:style-name="ce11" table:formula="of:=[.G64]/[.F64]" office:value-type="float" office:value="6.68333333333333" calcext:value-type="float">
            <text:p>6,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3" office:value-type="string" calcext:value-type="string">
            <text:p>Automação Industrial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5" calcext:value-type="float">
            <text:p>275</text:p>
          </table:table-cell>
          <table:table-cell table:style-name="ce11" table:formula="of:=[.G65]/[.F65]" office:value-type="float" office:value="7.85714285714286" calcext:value-type="float">
            <text:p>7,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8" calcext:value-type="float">
            <text:p>328</text:p>
          </table:table-cell>
          <table:table-cell table:style-name="ce11" table:formula="of:=[.G66]/[.F66]" office:value-type="float" office:value="9.37142857142857" calcext:value-type="float">
            <text:p>9,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3" office:value-type="string" calcext:value-type="string">
            <text:p>Eletrô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4" calcext:value-type="float">
            <text:p>94</text:p>
          </table:table-cell>
          <table:table-cell table:style-name="ce11" table:formula="of:=[.G67]/[.F67]" office:value-type="float" office:value="2.68571428571429" calcext:value-type="float">
            <text:p>2,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" calcext:value-type="float">
            <text:p>67</text:p>
          </table:table-cell>
          <table:table-cell table:style-name="ce11" table:formula="of:=[.G68]/[.F68]" office:value-type="float" office:value="1.91428571428571" calcext:value-type="float">
            <text:p>1,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3" office:value-type="string" calcext:value-type="string">
            <text:p>Segurança do Trabalho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8" calcext:value-type="float">
            <text:p>238</text:p>
          </table:table-cell>
          <table:table-cell table:style-name="ce11" table:formula="of:=[.G69]/[.F69]" office:value-type="float" office:value="6.8" calcext:value-type="float">
            <text:p>6,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0" calcext:value-type="float">
            <text:p>180</text:p>
          </table:table-cell>
          <table:table-cell table:style-name="ce11" table:formula="of:=[.G70]/[.F70]" office:value-type="float" office:value="4.5" calcext:value-type="float">
            <text:p>4,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9" calcext:value-type="float">
            <text:p>89</text:p>
          </table:table-cell>
          <table:table-cell table:style-name="ce11" table:formula="of:=[.G71]/[.F71]" office:value-type="float" office:value="2.225" calcext:value-type="float">
            <text:p>2,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0" calcext:value-type="float">
            <text:p>120</text:p>
          </table:table-cell>
          <table:table-cell table:style-name="ce11" table:formula="of:=[.G72]/[.F72]" office:value-type="float" office:value="3" calcext:value-type="float">
            <text:p>3,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3" calcext:value-type="float">
            <text:p>123</text:p>
          </table:table-cell>
          <table:table-cell table:style-name="ce11" table:formula="of:=[.G73]/[.F73]" office:value-type="float" office:value="3.51428571428571" calcext:value-type="float">
            <text:p>3,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1" calcext:value-type="float">
            <text:p>71</text:p>
          </table:table-cell>
          <table:table-cell table:style-name="ce11" table:formula="of:=[.G74]/[.F74]" office:value-type="float" office:value="2.02857142857143" calcext:value-type="float">
            <text:p>2,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3" office:value-type="string" calcext:value-type="string">
            <text:p>Segurança do Trabalho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4" calcext:value-type="float">
            <text:p>114</text:p>
          </table:table-cell>
          <table:table-cell table:style-name="ce11" table:formula="of:=[.G75]/[.F75]" office:value-type="float" office:value="2.85" calcext:value-type="float">
            <text:p>2,9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3" office:value-type="string" calcext:value-type="string">
            <text:p>Eletro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11" table:formula="of:=[.G76]/[.F76]" office:value-type="float" office:value="0.25" calcext:value-type="float">
            <text:p>0,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Segurança do Trabalho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11" table:formula="of:=[.G77]/[.F77]" office:value-type="float" office:value="1.25714285714286" calcext:value-type="float">
            <text:p>1,3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7"/>
          <table:table-cell table:style-name="ce11"/>
          <table:table-cell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8" table:number-columns-repeated="4"/>
          <table:table-cell table:style-name="ce8" table:formula="of:=SUM([.F3:.F77])" office:value-type="float" office:value="2780" calcext:value-type="float">
            <text:p>2780</text:p>
          </table:table-cell>
          <table:table-cell table:style-name="ce8" table:formula="of:=SUM([.G3:.G77])" office:value-type="float" office:value="15900" calcext:value-type="float">
            <text:p>15900</text:p>
          </table:table-cell>
          <table:table-cell table:style-name="ce12" table:formula="of:=[.G79]/[.F79]" office:value-type="float" office:value="5.71942446043165" calcext:value-type="float">
            <text:p>5,7</text:p>
          </table:table-cell>
          <table:table-cell table:style-name="ce15"/>
          <table:table-cell table:number-columns-repeated="1015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14.1'.$A$1" table:cell-range-address="$'2014.1'.$A$2:.$H$2"/>
        </table:named-expressions>
      </table:table>
      <table:table table:name="2014.2" table:style-name="ta2"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0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ursos Técnicos 2014.2</text:p>
          </table:table-cell>
          <table:covered-table-cell table:number-columns-repeated="6" table:style-name="ce6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Campus</text:p>
          </table:table-cell>
          <table:table-cell table:style-name="ce7" office:value-type="string" calcext:value-type="string">
            <text:p>Curso</text:p>
          </table:table-cell>
          <table:table-cell table:style-name="ce7" office:value-type="string" calcext:value-type="string">
            <text:p>Turno</text:p>
          </table:table-cell>
          <table:table-cell table:style-name="ce7" office:value-type="string" calcext:value-type="string">
            <text:p>Forma de Oferta</text:p>
          </table:table-cell>
          <table:table-cell table:style-name="ce9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9" office:value-type="string" calcext:value-type="string">
            <text:p>Candidato/Vaga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Edificações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1" calcext:value-type="float">
            <text:p>381</text:p>
          </table:table-cell>
          <table:table-cell table:style-name="ce11" table:formula="of:=[.F3]/[.E3]" office:value-type="float" office:value="9.525" calcext:value-type="float">
            <text:p>9,5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Estradas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11" table:formula="of:=[.F4]/[.E4]" office:value-type="float" office:value="0.775" calcext:value-type="float">
            <text:p>0,8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Automação Industrial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2" calcext:value-type="float">
            <text:p>262</text:p>
          </table:table-cell>
          <table:table-cell table:style-name="ce11" table:formula="of:=[.F5]/[.E5]" office:value-type="float" office:value="13.1" calcext:value-type="float">
            <text:p>13,1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Automação Industrial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5" calcext:value-type="float">
            <text:p>165</text:p>
          </table:table-cell>
          <table:table-cell table:style-name="ce11" table:formula="of:=[.F6]/[.E6]" office:value-type="float" office:value="5.5" calcext:value-type="float">
            <text:p>5,5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7" calcext:value-type="float">
            <text:p>187</text:p>
          </table:table-cell>
          <table:table-cell table:style-name="ce11" table:formula="of:=[.F7]/[.E7]" office:value-type="float" office:value="9.35" calcext:value-type="float">
            <text:p>9,4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Mecânica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8" calcext:value-type="float">
            <text:p>128</text:p>
          </table:table-cell>
          <table:table-cell table:style-name="ce11" table:formula="of:=[.F8]/[.E8]" office:value-type="float" office:value="6.4" calcext:value-type="float">
            <text:p>6,4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Mecâ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91" calcext:value-type="float">
            <text:p>391</text:p>
          </table:table-cell>
          <table:table-cell table:style-name="ce11" table:formula="of:=[.F9]/[.E9]" office:value-type="float" office:value="6.51666666666667" calcext:value-type="float">
            <text:p>6,5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8" calcext:value-type="float">
            <text:p>118</text:p>
          </table:table-cell>
          <table:table-cell table:style-name="ce11" table:formula="of:=[.F10]/[.E10]" office:value-type="float" office:value="5.9" calcext:value-type="float">
            <text:p>5,9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Informát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2" calcext:value-type="float">
            <text:p>132</text:p>
          </table:table-cell>
          <table:table-cell table:style-name="ce11" table:formula="of:=[.F11]/[.E11]" office:value-type="float" office:value="6.6" calcext:value-type="float">
            <text:p>6,6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Telecomunicações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7" calcext:value-type="float">
            <text:p>127</text:p>
          </table:table-cell>
          <table:table-cell table:style-name="ce11" table:formula="of:=[.F12]/[.E12]" office:value-type="float" office:value="5.08" calcext:value-type="float">
            <text:p>5,1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Telecomunicações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style-name="ce11" table:formula="of:=[.F13]/[.E13]" office:value-type="float" office:value="1.96" calcext:value-type="float">
            <text:p>2,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Química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6" calcext:value-type="float">
            <text:p>196</text:p>
          </table:table-cell>
          <table:table-cell table:style-name="ce11" table:formula="of:=[.F14]/[.E14]" office:value-type="float" office:value="6.53333333333333" calcext:value-type="float">
            <text:p>6,5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3" office:value-type="string" calcext:value-type="string">
            <text:p>Quím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7" calcext:value-type="float">
            <text:p>177</text:p>
          </table:table-cell>
          <table:table-cell table:style-name="ce11" table:formula="of:=[.F15]/[.E15]" office:value-type="float" office:value="5.9" calcext:value-type="float">
            <text:p>5,9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7" office:value-type="string" calcext:value-type="string">
            <text:p>Itaperuna</text:p>
          </table:table-cell>
          <table:table-cell table:style-name="ce3" office:value-type="string" calcext:value-type="string">
            <text:p>Química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2" calcext:value-type="float">
            <text:p>162</text:p>
          </table:table-cell>
          <table:table-cell table:style-name="ce11" table:formula="of:=[.F16]/[.E16]" office:value-type="float" office:value="4.62857142857143" calcext:value-type="float">
            <text:p>4,6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7" office:value-type="string" calcext:value-type="string">
            <text:p>Cabo Frio</text:p>
          </table:table-cell>
          <table:table-cell table:style-name="ce3" office:value-type="string" calcext:value-type="string">
            <text:p>Quím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11" table:formula="of:=[.F17]/[.E17]" office:value-type="float" office:value="1.17142857142857" calcext:value-type="float">
            <text:p>1,2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7" office:value-type="string" calcext:value-type="string">
            <text:p>Cabo Frio</text:p>
          </table:table-cell>
          <table:table-cell table:style-name="ce3" office:value-type="string" calcext:value-type="string">
            <text:p>Cozinh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Concomitant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11" table:formula="of:=[.F18]/[.E18]" office:value-type="float" office:value="0.6" calcext:value-type="float">
            <text:p>0,6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5"/>
          <table:table-cell table:style-name="ce3" table:number-columns-repeated="5"/>
          <table:table-cell table:style-name="ce11"/>
          <table:table-cell table:style-name="ce21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2565" calcext:value-type="float">
            <text:p>2565</text:p>
          </table:table-cell>
          <table:table-cell table:style-name="ce12" table:formula="of:=[.F20]/[.E20]" office:value-type="float" office:value="5.34375" calcext:value-type="float">
            <text:p>5,3</text:p>
          </table:table-cell>
          <table:table-cell table:style-name="ce16"/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14.1'.$A$1" table:cell-range-address="$'2014.2'.$A$2:.$G$2"/>
        </table:named-expressions>
      </table:table>
      <table:table table:name="2015.1" table:style-name="ta3">
        <table:table-column table:style-name="co15" table:default-cell-style-name="ce13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0" table:number-columns-repeated="2" table:default-cell-style-name="Default"/>
        <table:table-column table:style-name="co23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ursos Técnicos 2015.1</text:p>
          </table:table-cell>
          <table:covered-table-cell table:number-columns-repeated="7" table:style-name="ce6"/>
          <table:table-cell table:style-name="ce16"/>
          <table:table-cell table:style-name="ce32" table:number-columns-spanned="3" table:number-rows-spanned="1"/>
          <table:covered-table-cell table:number-columns-repeated="2" table:style-name="ce35"/>
          <table:table-cell table:style-name="ce37"/>
          <table:table-cell table:style-name="ce1" table:number-columns-spanned="3" table:number-rows-spanned="1"/>
          <table:covered-table-cell table:number-columns-repeated="2" table:style-name="ce6"/>
          <table:table-cell table:number-columns-repeated="1008"/>
        </table:table-row>
        <table:table-row table:style-name="ro4">
          <table:table-cell table:style-name="ce22" office:value-type="string" calcext:value-type="string">
            <text:p>Campus</text:p>
          </table:table-cell>
          <table:table-cell table:style-name="ce7" office:value-type="string" calcext:value-type="string">
            <text:p>Curso</text:p>
          </table:table-cell>
          <table:table-cell table:style-name="ce7" office:value-type="string" calcext:value-type="string">
            <text:p>Turno</text:p>
          </table:table-cell>
          <table:table-cell table:style-name="ce7" office:value-type="string" calcext:value-type="string">
            <text:p>Forma de Oferta</text:p>
          </table:table-cell>
          <table:table-cell table:style-name="ce7" office:value-type="string" calcext:value-type="string">
            <text:p>Semestre</text:p>
          </table:table-cell>
          <table:table-cell table:style-name="ce9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9" office:value-type="string" calcext:value-type="string">
            <text:p>Candidato/Vaga</text:p>
          </table:table-cell>
          <table:table-cell table:style-name="ce16"/>
          <table:table-cell/>
          <table:table-cell table:style-name="ce36"/>
          <table:table-cell table:style-name="ce37"/>
          <table:table-cell table:style-name="ce40"/>
          <table:table-cell table:style-name="ce20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23" office:value-type="string" calcext:value-type="string">
            <text:p>Avançado Cambuci</text:p>
          </table:table-cell>
          <table:table-cell table:style-name="ce23" office:value-type="string" calcext:value-type="string">
            <text:p>Técnico Integrado ao Ensino Médio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70" calcext:value-type="float">
            <text:p>70</text:p>
          </table:table-cell>
          <table:table-cell table:style-name="ce3" office:value-type="float" office:value="78" calcext:value-type="float">
            <text:p>78</text:p>
          </table:table-cell>
          <table:table-cell table:style-name="ce27" table:formula="of:=[.G3]/[.F3]" office:value-type="float" office:value="1.11428571428571" calcext:value-type="float">
            <text:p>1,1</text:p>
          </table:table-cell>
          <table:table-cell table:style-name="ce16"/>
          <table:table-cell table:style-name="ce33" table:number-columns-repeated="3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5">
          <table:table-cell table:style-name="ce23" office:value-type="string" calcext:value-type="string">
            <text:p>Avançado Maricá</text:p>
          </table:table-cell>
          <table:table-cell table:style-name="ce23" office:value-type="string" calcext:value-type="string">
            <text:p>Técnico Integrado ao Ensino Médio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68" calcext:value-type="float">
            <text:p>68</text:p>
          </table:table-cell>
          <table:table-cell table:style-name="ce25" office:value-type="float" office:value="302" calcext:value-type="float">
            <text:p>302</text:p>
          </table:table-cell>
          <table:table-cell table:style-name="ce27" table:formula="of:=[.G4]/[.F4]" office:value-type="float" office:value="4.44117647058824" calcext:value-type="float">
            <text:p>4,4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4">
          <table:table-cell table:style-name="ce24" office:value-type="string" calcext:value-type="string">
            <text:p>Avançado São João da Barra</text:p>
          </table:table-cell>
          <table:table-cell table:style-name="ce23" office:value-type="string" calcext:value-type="string">
            <text:p>Técnico Integrado ao Ensino Médio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20" calcext:value-type="float">
            <text:p>120</text:p>
          </table:table-cell>
          <table:table-cell table:style-name="ce3" office:value-type="float" office:value="160" calcext:value-type="float">
            <text:p>160</text:p>
          </table:table-cell>
          <table:table-cell table:style-name="ce27" table:formula="of:=[.G5]/[.F5]" office:value-type="float" office:value="1.33333333333333" calcext:value-type="float">
            <text:p>1,3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24" office:value-type="string" calcext:value-type="string">
            <text:p>Bom Jesus do Itabapoana</text:p>
          </table:table-cell>
          <table:table-cell table:style-name="ce23" office:value-type="string" calcext:value-type="string">
            <text:p>Agropecuária</text:p>
          </table:table-cell>
          <table:table-cell table:style-name="ce23" office:value-type="string" calcext:value-type="string">
            <text:p>Manhã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1" calcext:value-type="float">
            <text:p>21</text:p>
          </table:table-cell>
          <table:table-cell table:style-name="ce27" table:formula="of:=[.G6]/[.F6]" office:value-type="float" office:value="0.6" calcext:value-type="float">
            <text:p>0,6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6">
          <table:table-cell table:style-name="ce24" office:value-type="string" calcext:value-type="string">
            <text:p>Bom Jesus do Itabapoana</text:p>
          </table:table-cell>
          <table:table-cell table:style-name="ce23" office:value-type="string" calcext:value-type="string">
            <text:p>Agropecuária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70" calcext:value-type="float">
            <text:p>70</text:p>
          </table:table-cell>
          <table:table-cell table:style-name="ce3" office:value-type="float" office:value="131" calcext:value-type="float">
            <text:p>131</text:p>
          </table:table-cell>
          <table:table-cell table:style-name="ce27" table:formula="of:=[.G7]/[.F7]" office:value-type="float" office:value="1.87142857142857" calcext:value-type="float">
            <text:p>1,9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6">
          <table:table-cell table:style-name="ce24" office:value-type="string" calcext:value-type="string">
            <text:p>Bom Jesus do Itabapoana</text:p>
          </table:table-cell>
          <table:table-cell table:style-name="ce23" office:value-type="string" calcext:value-type="string">
            <text:p>Alimentos (Agroindústria)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7" table:formula="of:=[.G8]/[.F8]" office:value-type="float" office:value="0.771428571428571" calcext:value-type="float">
            <text:p>0,8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6">
          <table:table-cell table:style-name="ce24" office:value-type="string" calcext:value-type="string">
            <text:p>Bom Jesus do Itabapoana</text:p>
          </table:table-cell>
          <table:table-cell table:style-name="ce23" office:value-type="string" calcext:value-type="string">
            <text:p>Alimentos (Agroindústria)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70" calcext:value-type="float">
            <text:p>70</text:p>
          </table:table-cell>
          <table:table-cell table:style-name="ce3" office:value-type="float" office:value="99" calcext:value-type="float">
            <text:p>99</text:p>
          </table:table-cell>
          <table:table-cell table:style-name="ce27" table:formula="of:=[.G9]/[.F9]" office:value-type="float" office:value="1.41428571428571" calcext:value-type="float">
            <text:p>1,4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6">
          <table:table-cell table:style-name="ce24" office:value-type="string" calcext:value-type="string">
            <text:p>Bom Jesus do Itabapoana</text:p>
          </table:table-cell>
          <table:table-cell table:style-name="ce23" office:value-type="string" calcext:value-type="string">
            <text:p>Informática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7" table:formula="of:=[.G10]/[.F10]" office:value-type="float" office:value="0.742857142857143" calcext:value-type="float">
            <text:p>0,7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6">
          <table:table-cell table:style-name="ce24" office:value-type="string" calcext:value-type="string">
            <text:p>Bom Jesus do Itabapoana</text:p>
          </table:table-cell>
          <table:table-cell table:style-name="ce23" office:value-type="string" calcext:value-type="string">
            <text:p>Informática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71" calcext:value-type="float">
            <text:p>71</text:p>
          </table:table-cell>
          <table:table-cell table:style-name="ce27" table:formula="of:=[.G11]/[.F11]" office:value-type="float" office:value="2.02857142857143" calcext:value-type="float">
            <text:p>2,0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6">
          <table:table-cell table:style-name="ce24" office:value-type="string" calcext:value-type="string">
            <text:p>Bom Jesus do Itabapoana</text:p>
          </table:table-cell>
          <table:table-cell table:style-name="ce23" office:value-type="string" calcext:value-type="string">
            <text:p>Manutenção e Suporte em Informática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27" table:formula="of:=[.G12]/[.F12]" office:value-type="float" office:value="0.457142857142857" calcext:value-type="float">
            <text:p>0,5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24" office:value-type="string" calcext:value-type="string">
            <text:p>Bom Jesus do Itabapoan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60" calcext:value-type="float">
            <text:p>60</text:p>
          </table:table-cell>
          <table:table-cell table:style-name="ce27" table:formula="of:=[.G13]/[.F13]" office:value-type="float" office:value="1.71428571428571" calcext:value-type="float">
            <text:p>1,7</text:p>
          </table:table-cell>
          <table:table-cell table:style-name="ce16"/>
          <table:table-cell table:style-name="ce33" table:number-columns-repeated="3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6">
          <table:table-cell table:style-name="ce24" office:value-type="string" calcext:value-type="string">
            <text:p>Bom Jesus do Itabapoan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99" calcext:value-type="float">
            <text:p>99</text:p>
          </table:table-cell>
          <table:table-cell table:style-name="ce27" table:formula="of:=[.G14]/[.F14]" office:value-type="float" office:value="2.82857142857143" calcext:value-type="float">
            <text:p>2,8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6">
          <table:table-cell table:style-name="ce24" office:value-type="string" calcext:value-type="string">
            <text:p>Bom Jesus do Itabapoana</text:p>
          </table:table-cell>
          <table:table-cell table:style-name="ce23" office:value-type="string" calcext:value-type="string">
            <text:p>Química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67" calcext:value-type="float">
            <text:p>67</text:p>
          </table:table-cell>
          <table:table-cell table:style-name="ce27" table:formula="of:=[.G15]/[.F15]" office:value-type="float" office:value="1.91428571428571" calcext:value-type="float">
            <text:p>1,9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24" office:value-type="string" calcext:value-type="string">
            <text:p>Cabo Frio</text:p>
          </table:table-cell>
          <table:table-cell table:style-name="ce23" office:value-type="string" calcext:value-type="string">
            <text:p>Cozinha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50" calcext:value-type="float">
            <text:p>50</text:p>
          </table:table-cell>
          <table:table-cell table:style-name="ce27" table:formula="of:=[.G16]/[.F16]" office:value-type="float" office:value="1.66666666666667" calcext:value-type="float">
            <text:p>1,7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24" office:value-type="string" calcext:value-type="string">
            <text:p>Cabo Frio</text:p>
          </table:table-cell>
          <table:table-cell table:style-name="ce23" office:value-type="string" calcext:value-type="string">
            <text:p>Cozinha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style-name="ce27" table:formula="of:=[.G17]/[.F17]" office:value-type="float" office:value="0.7" calcext:value-type="float">
            <text:p>0,7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24" office:value-type="string" calcext:value-type="string">
            <text:p>Cabo Frio</text:p>
          </table:table-cell>
          <table:table-cell table:style-name="ce23" office:value-type="string" calcext:value-type="string">
            <text:p>Eletromecân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66" calcext:value-type="float">
            <text:p>166</text:p>
          </table:table-cell>
          <table:table-cell table:style-name="ce27" table:formula="of:=[.G18]/[.F18]" office:value-type="float" office:value="4.15" calcext:value-type="float">
            <text:p>4,2</text:p>
          </table:table-cell>
          <table:table-cell table:style-name="ce16"/>
          <table:table-cell table:style-name="ce33" table:number-columns-repeated="2"/>
          <table:table-cell table:style-name="ce38"/>
          <table:table-cell table:style-name="ce41"/>
          <table:table-cell table:style-name="ce13" table:number-columns-repeated="2"/>
          <table:table-cell table:style-name="ce45"/>
          <table:table-cell table:number-columns-repeated="1008"/>
        </table:table-row>
        <table:table-row table:style-name="ro7">
          <table:table-cell table:style-name="ce24" office:value-type="string" calcext:value-type="string">
            <text:p>Cabo Frio</text:p>
          </table:table-cell>
          <table:table-cell table:style-name="ce23" office:value-type="string" calcext:value-type="string">
            <text:p>Eletromecânica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27" table:formula="of:=[.G19]/[.F19]" office:value-type="float" office:value="0.75" calcext:value-type="float">
            <text:p>0,8</text:p>
          </table:table-cell>
          <table:table-cell table:style-name="ce29"/>
          <table:table-cell table:style-name="ce21" table:number-columns-repeated="3"/>
          <table:table-cell table:style-name="ce41"/>
          <table:table-cell table:style-name="ce42" table:number-columns-repeated="2"/>
          <table:table-cell table:style-name="ce46"/>
          <table:table-cell table:number-columns-repeated="1008"/>
        </table:table-row>
        <table:table-row table:style-name="ro1">
          <table:table-cell table:style-name="ce24" office:value-type="string" calcext:value-type="string">
            <text:p>Cabo Frio</text:p>
          </table:table-cell>
          <table:table-cell table:style-name="ce23" office:value-type="string" calcext:value-type="string">
            <text:p>Eventos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48" calcext:value-type="float">
            <text:p>48</text:p>
          </table:table-cell>
          <table:table-cell table:style-name="ce27" table:formula="of:=[.G20]/[.F20]" office:value-type="float" office:value="1.2" calcext:value-type="float">
            <text:p>1,2</text:p>
          </table:table-cell>
          <table:table-cell table:style-name="ce29"/>
          <table:table-cell table:style-name="ce34" table:number-columns-repeated="2"/>
          <table:table-cell table:style-name="ce39"/>
          <table:table-cell table:style-name="ce41"/>
          <table:table-cell table:style-name="ce43" table:number-columns-repeated="2"/>
          <table:table-cell table:style-name="ce47"/>
          <table:table-cell table:number-columns-repeated="1008"/>
        </table:table-row>
        <table:table-row table:style-name="ro1">
          <table:table-cell table:style-name="ce24" office:value-type="string" calcext:value-type="string">
            <text:p>Cabo Frio</text:p>
          </table:table-cell>
          <table:table-cell table:style-name="ce23" office:value-type="string" calcext:value-type="string">
            <text:p>Hospedagem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70" calcext:value-type="float">
            <text:p>70</text:p>
          </table:table-cell>
          <table:table-cell table:style-name="ce3" office:value-type="float" office:value="311" calcext:value-type="float">
            <text:p>311</text:p>
          </table:table-cell>
          <table:table-cell table:style-name="ce27" table:formula="of:=[.G21]/[.F21]" office:value-type="float" office:value="4.44285714285714" calcext:value-type="float">
            <text:p>4,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bo Frio</text:p>
          </table:table-cell>
          <table:table-cell table:style-name="ce23" office:value-type="string" calcext:value-type="string">
            <text:p>Petróleo e Gás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70" calcext:value-type="float">
            <text:p>70</text:p>
          </table:table-cell>
          <table:table-cell table:style-name="ce3" office:value-type="float" office:value="645" calcext:value-type="float">
            <text:p>645</text:p>
          </table:table-cell>
          <table:table-cell table:style-name="ce27" table:formula="of:=[.G22]/[.F22]" office:value-type="float" office:value="9.21428571428571" calcext:value-type="float">
            <text:p>9,2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Cabo Frio</text:p>
          </table:table-cell>
          <table:table-cell table:style-name="ce23" office:value-type="string" calcext:value-type="string">
            <text:p>Quím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formula="of:=[.G23]/[.F23]" office:value-type="float" office:value="1.82857142857143" calcext:value-type="float">
            <text:p>1,8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Cabo Frio</text:p>
          </table:table-cell>
          <table:table-cell table:style-name="ce23" office:value-type="string" calcext:value-type="string">
            <text:p>Quím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style-name="ce27" table:formula="of:=[.G24]/[.F24]" office:value-type="float" office:value="0.314285714285714" calcext:value-type="float">
            <text:p>0,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Automação Industrial </text:p>
          </table:table-cell>
          <table:table-cell table:style-name="ce23" office:value-type="string" calcext:value-type="string">
            <text:p>Manhã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6" calcext:value-type="float">
            <text:p>286</text:p>
          </table:table-cell>
          <table:table-cell table:style-name="ce27" table:formula="of:=[.G25]/[.F25]" office:value-type="float" office:value="14.3" calcext:value-type="float">
            <text:p>14,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Automação Industrial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3" calcext:value-type="float">
            <text:p>353</text:p>
          </table:table-cell>
          <table:table-cell table:style-name="ce27" table:formula="of:=[.G26]/[.F26]" office:value-type="float" office:value="17.65" calcext:value-type="float">
            <text:p>17,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Automação Industrial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float" office:value="403" calcext:value-type="float">
            <text:p>403</text:p>
          </table:table-cell>
          <table:table-cell table:style-name="ce27" table:formula="of:=[.G27]/[.F27]" office:value-type="float" office:value="10.075" calcext:value-type="float">
            <text:p>10,1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Edificações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50" calcext:value-type="float">
            <text:p>550</text:p>
          </table:table-cell>
          <table:table-cell table:style-name="ce27" table:formula="of:=[.G28]/[.F28]" office:value-type="float" office:value="13.75" calcext:value-type="float">
            <text:p>13,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Edificações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80" calcext:value-type="float">
            <text:p>80</text:p>
          </table:table-cell>
          <table:table-cell table:style-name="ce3" office:value-type="float" office:value="741" calcext:value-type="float">
            <text:p>741</text:p>
          </table:table-cell>
          <table:table-cell table:style-name="ce27" table:formula="of:=[.G29]/[.F29]" office:value-type="float" office:value="9.2625" calcext:value-type="float">
            <text:p>9,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Eletrotécn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53" calcext:value-type="float">
            <text:p>253</text:p>
          </table:table-cell>
          <table:table-cell table:style-name="ce27" table:formula="of:=[.G30]/[.F30]" office:value-type="float" office:value="12.65" calcext:value-type="float">
            <text:p>12,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Eletrotécnica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80" calcext:value-type="float">
            <text:p>80</text:p>
          </table:table-cell>
          <table:table-cell table:style-name="ce3" office:value-type="float" office:value="372" calcext:value-type="float">
            <text:p>372</text:p>
          </table:table-cell>
          <table:table-cell table:style-name="ce27" table:formula="of:=[.G31]/[.F31]" office:value-type="float" office:value="4.65" calcext:value-type="float">
            <text:p>4,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Estradas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formula="of:=[.G32]/[.F32]" office:value-type="float" office:value="1.625" calcext:value-type="float">
            <text:p>1,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Informática </text:p>
          </table:table-cell>
          <table:table-cell table:style-name="ce23" office:value-type="string" calcext:value-type="string">
            <text:p>Manhã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83" calcext:value-type="float">
            <text:p>183</text:p>
          </table:table-cell>
          <table:table-cell table:style-name="ce27" table:formula="of:=[.G33]/[.F33]" office:value-type="float" office:value="9.15" calcext:value-type="float">
            <text:p>9,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Informát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06" calcext:value-type="float">
            <text:p>206</text:p>
          </table:table-cell>
          <table:table-cell table:style-name="ce27" table:formula="of:=[.G34]/[.F34]" office:value-type="float" office:value="10.3" calcext:value-type="float">
            <text:p>10,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Informática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float" office:value="443" calcext:value-type="float">
            <text:p>443</text:p>
          </table:table-cell>
          <table:table-cell table:style-name="ce27" table:formula="of:=[.G35]/[.F35]" office:value-type="float" office:value="11.075" calcext:value-type="float">
            <text:p>11,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Mecânica</text:p>
          </table:table-cell>
          <table:table-cell table:style-name="ce23" office:value-type="string" calcext:value-type="string">
            <text:p>Manhã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29" calcext:value-type="float">
            <text:p>329</text:p>
          </table:table-cell>
          <table:table-cell table:style-name="ce27" table:formula="of:=[.G36]/[.F36]" office:value-type="float" office:value="16.45" calcext:value-type="float">
            <text:p>16,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Mecân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02" calcext:value-type="float">
            <text:p>602</text:p>
          </table:table-cell>
          <table:table-cell table:style-name="ce27" table:formula="of:=[.G37]/[.F37]" office:value-type="float" office:value="10.0333333333333" calcext:value-type="float">
            <text:p>10,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Mecânica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80" calcext:value-type="float">
            <text:p>80</text:p>
          </table:table-cell>
          <table:table-cell table:style-name="ce3" office:value-type="float" office:value="619" calcext:value-type="float">
            <text:p>619</text:p>
          </table:table-cell>
          <table:table-cell table:style-name="ce27" table:formula="of:=[.G38]/[.F38]" office:value-type="float" office:value="7.7375" calcext:value-type="float">
            <text:p>7,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Química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8" calcext:value-type="float">
            <text:p>298</text:p>
          </table:table-cell>
          <table:table-cell table:style-name="ce27" table:formula="of:=[.G39]/[.F39]" office:value-type="float" office:value="9.93333333333333" calcext:value-type="float">
            <text:p>9,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Química </text:p>
          </table:table-cell>
          <table:table-cell table:style-name="ce23" office:value-type="string" calcext:value-type="string">
            <text:p>Tard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7" calcext:value-type="float">
            <text:p>267</text:p>
          </table:table-cell>
          <table:table-cell table:style-name="ce27" table:formula="of:=[.G40]/[.F40]" office:value-type="float" office:value="8.9" calcext:value-type="float">
            <text:p>8,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Segurança do Trabalho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8" calcext:value-type="float">
            <text:p>428</text:p>
          </table:table-cell>
          <table:table-cell table:style-name="ce27" table:formula="of:=[.G41]/[.F41]" office:value-type="float" office:value="12.2285714285714" calcext:value-type="float">
            <text:p>12,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Segurança do Trabalho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3" calcext:value-type="float">
            <text:p>93</text:p>
          </table:table-cell>
          <table:table-cell table:style-name="ce27" table:formula="of:=[.G42]/[.F42]" office:value-type="float" office:value="2.65714285714286" calcext:value-type="float">
            <text:p>2,7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Telecomunicações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0" calcext:value-type="float">
            <text:p>110</text:p>
          </table:table-cell>
          <table:table-cell table:style-name="ce27" table:formula="of:=[.G43]/[.F43]" office:value-type="float" office:value="5.5" calcext:value-type="float">
            <text:p>5,5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Campos Centro</text:p>
          </table:table-cell>
          <table:table-cell table:style-name="ce23" office:value-type="string" calcext:value-type="string">
            <text:p>Telecomunicações </text:p>
          </table:table-cell>
          <table:table-cell table:style-name="ce23" office:value-type="string" calcext:value-type="string">
            <text:p>Tard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formula="of:=[.G44]/[.F44]" office:value-type="float" office:value="2.35" calcext:value-type="float">
            <text:p>2,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string" calcext:value-type="string">
            <text:p>Campos Centro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9" calcext:value-type="float">
            <text:p>79</text:p>
          </table:table-cell>
          <table:table-cell table:style-name="ce11" table:formula="of:=[.G45]/[.F45]" office:value-type="float" office:value="3.16" calcext:value-type="float">
            <text:p>3,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Guarus</text:p>
          </table:table-cell>
          <table:table-cell table:style-name="ce23" office:value-type="string" calcext:value-type="string">
            <text:p>Eletromecân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32" calcext:value-type="float">
            <text:p>232</text:p>
          </table:table-cell>
          <table:table-cell table:style-name="ce27" table:formula="of:=[.G46]/[.F46]" office:value-type="float" office:value="11.6" calcext:value-type="float">
            <text:p>11,6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Campos Guarus</text:p>
          </table:table-cell>
          <table:table-cell table:style-name="ce23" office:value-type="string" calcext:value-type="string">
            <text:p>Eletromecân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9" calcext:value-type="float">
            <text:p>109</text:p>
          </table:table-cell>
          <table:table-cell table:style-name="ce27" table:formula="of:=[.G47]/[.F47]" office:value-type="float" office:value="5.45" calcext:value-type="float">
            <text:p>5,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Guarus</text:p>
          </table:table-cell>
          <table:table-cell table:style-name="ce23" office:value-type="string" calcext:value-type="string">
            <text:p>Eletrônica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3" office:value-type="float" office:value="260" calcext:value-type="float">
            <text:p>260</text:p>
          </table:table-cell>
          <table:table-cell table:style-name="ce27" table:formula="of:=[.G48]/[.F48]" office:value-type="float" office:value="4.33333333333333" calcext:value-type="float">
            <text:p>4,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Guarus</text:p>
          </table:table-cell>
          <table:table-cell table:style-name="ce23" office:value-type="string" calcext:value-type="string">
            <text:p>Enfermagem </text:p>
          </table:table-cell>
          <table:table-cell table:style-name="ce23" office:value-type="string" calcext:value-type="string">
            <text:p>Manhã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66" calcext:value-type="float">
            <text:p>166</text:p>
          </table:table-cell>
          <table:table-cell table:style-name="ce27" table:formula="of:=[.G49]/[.F49]" office:value-type="float" office:value="5.53333333333333" calcext:value-type="float">
            <text:p>5,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Guarus</text:p>
          </table:table-cell>
          <table:table-cell table:style-name="ce23" office:value-type="string" calcext:value-type="string">
            <text:p>Enfermagem </text:p>
          </table:table-cell>
          <table:table-cell table:style-name="ce23" office:value-type="string" calcext:value-type="string">
            <text:p>Manhã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27" table:formula="of:=[.G50]/[.F50]" office:value-type="float" office:value="1.03333333333333" calcext:value-type="float">
            <text:p>1,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Guarus</text:p>
          </table:table-cell>
          <table:table-cell table:style-name="ce23" office:value-type="string" calcext:value-type="string">
            <text:p>Farmáci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9" calcext:value-type="float">
            <text:p>139</text:p>
          </table:table-cell>
          <table:table-cell table:style-name="ce27" table:formula="of:=[.G51]/[.F51]" office:value-type="float" office:value="5.56" calcext:value-type="float">
            <text:p>5,6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Campos Guarus</text:p>
          </table:table-cell>
          <table:table-cell table:style-name="ce23" office:value-type="string" calcext:value-type="string">
            <text:p>Farmáci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formula="of:=[.G52]/[.F52]" office:value-type="float" office:value="1.4" calcext:value-type="float">
            <text:p>1,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Campos Guarus</text:p>
          </table:table-cell>
          <table:table-cell table:style-name="ce23" office:value-type="string" calcext:value-type="string">
            <text:p>Meio Ambiente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float" office:value="333" calcext:value-type="float">
            <text:p>333</text:p>
          </table:table-cell>
          <table:table-cell table:style-name="ce27" table:formula="of:=[.G53]/[.F53]" office:value-type="float" office:value="8.325" calcext:value-type="float">
            <text:p>8,3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Campos Guarus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4" calcext:value-type="float">
            <text:p>94</text:p>
          </table:table-cell>
          <table:table-cell table:style-name="ce27" table:formula="of:=[.G54]/[.F54]" office:value-type="float" office:value="3.13333333333333" calcext:value-type="float">
            <text:p>3,1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3" office:value-type="string" calcext:value-type="string">
            <text:p>Campos Guarus</text:p>
          </table:table-cell>
          <table:table-cell table:style-name="ce3" office:value-type="string" calcext:value-type="string">
            <text:p>Eletrô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style-name="ce11" table:formula="of:=[.G55]/[.F55]" office:value-type="float" office:value="1.22857142857143" calcext:value-type="float">
            <text:p>1,2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3" office:value-type="string" calcext:value-type="string">
            <text:p>Campos Guarus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11" table:formula="of:=[.G56]/[.F56]" office:value-type="float" office:value="1.3" calcext:value-type="float">
            <text:p>1,3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Itaperuna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157" calcext:value-type="float">
            <text:p>157</text:p>
          </table:table-cell>
          <table:table-cell table:style-name="ce27" table:formula="of:=[.G57]/[.F57]" office:value-type="float" office:value="4.48571428571429" calcext:value-type="float">
            <text:p>4,5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Itaperuna</text:p>
          </table:table-cell>
          <table:table-cell table:style-name="ce23" office:value-type="string" calcext:value-type="string">
            <text:p>Eletrotécnica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27" table:formula="of:=[.G58]/[.F58]" office:value-type="float" office:value="0.942857142857143" calcext:value-type="float">
            <text:p>0,9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Itaperuna</text:p>
          </table:table-cell>
          <table:table-cell table:style-name="ce23" office:value-type="string" calcext:value-type="string">
            <text:p>Eletrotécnica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174" calcext:value-type="float">
            <text:p>174</text:p>
          </table:table-cell>
          <table:table-cell table:style-name="ce27" table:formula="of:=[.G59]/[.F59]" office:value-type="float" office:value="4.97142857142857" calcext:value-type="float">
            <text:p>5,0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Itaperuna</text:p>
          </table:table-cell>
          <table:table-cell table:style-name="ce23" office:value-type="string" calcext:value-type="string">
            <text:p>Eletrotécn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191" calcext:value-type="float">
            <text:p>191</text:p>
          </table:table-cell>
          <table:table-cell table:style-name="ce27" table:formula="of:=[.G60]/[.F60]" office:value-type="float" office:value="5.45714285714286" calcext:value-type="float">
            <text:p>5,5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Itaperuna</text:p>
          </table:table-cell>
          <table:table-cell table:style-name="ce23" office:value-type="string" calcext:value-type="string">
            <text:p>Informática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133" calcext:value-type="float">
            <text:p>133</text:p>
          </table:table-cell>
          <table:table-cell table:style-name="ce27" table:formula="of:=[.G61]/[.F61]" office:value-type="float" office:value="3.8" calcext:value-type="float">
            <text:p>3,8</text:p>
          </table:table-cell>
          <table:table-cell table:style-name="ce30"/>
          <table:table-cell table:number-columns-repeated="1015"/>
        </table:table-row>
        <table:table-row table:style-name="ro6">
          <table:table-cell table:style-name="ce24" office:value-type="string" calcext:value-type="string">
            <text:p>Itaperuna</text:p>
          </table:table-cell>
          <table:table-cell table:style-name="ce23" office:value-type="string" calcext:value-type="string">
            <text:p>Informática</text:p>
          </table:table-cell>
          <table:table-cell table:style-name="ce23" office:value-type="string" calcext:value-type="string">
            <text:p>Tard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60" calcext:value-type="float">
            <text:p>60</text:p>
          </table:table-cell>
          <table:table-cell table:style-name="ce27" table:formula="of:=[.G62]/[.F62]" office:value-type="float" office:value="1.71428571428571" calcext:value-type="float">
            <text:p>1,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Itaperuna</text:p>
          </table:table-cell>
          <table:table-cell table:style-name="ce23" office:value-type="string" calcext:value-type="string">
            <text:p>Eletromecânica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8" calcext:value-type="float">
            <text:p>98</text:p>
          </table:table-cell>
          <table:table-cell table:style-name="ce27" table:formula="of:=[.G63]/[.F63]" office:value-type="float" office:value="2.8" calcext:value-type="float">
            <text:p>2,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Itaperuna</text:p>
          </table:table-cell>
          <table:table-cell table:style-name="ce23" office:value-type="string" calcext:value-type="string">
            <text:p>Mecânica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68" calcext:value-type="float">
            <text:p>168</text:p>
          </table:table-cell>
          <table:table-cell table:style-name="ce27" table:formula="of:=[.G64]/[.F64]" office:value-type="float" office:value="4.8" calcext:value-type="float">
            <text:p>4,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Itaperuna</text:p>
          </table:table-cell>
          <table:table-cell table:style-name="ce23" office:value-type="string" calcext:value-type="string">
            <text:p>Química</text:p>
          </table:table-cell>
          <table:table-cell table:style-name="ce23" office:value-type="string" calcext:value-type="string">
            <text:p>Tard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09" calcext:value-type="float">
            <text:p>109</text:p>
          </table:table-cell>
          <table:table-cell table:style-name="ce27" table:formula="of:=[.G65]/[.F65]" office:value-type="float" office:value="3.11428571428571" calcext:value-type="float">
            <text:p>3,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Itaperuna</text:p>
          </table:table-cell>
          <table:table-cell table:style-name="ce23" office:value-type="string" calcext:value-type="string">
            <text:p>Química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70" calcext:value-type="float">
            <text:p>70</text:p>
          </table:table-cell>
          <table:table-cell table:style-name="ce3" office:value-type="float" office:value="205" calcext:value-type="float">
            <text:p>205</text:p>
          </table:table-cell>
          <table:table-cell table:style-name="ce27" table:formula="of:=[.G66]/[.F66]" office:value-type="float" office:value="2.92857142857143" calcext:value-type="float">
            <text:p>2,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11" table:formula="of:=[.G67]/[.F67]" office:value-type="float" office:value="0.625" calcext:value-type="float">
            <text:p>0,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Macaé</text:p>
          </table:table-cell>
          <table:table-cell table:style-name="ce23" office:value-type="string" calcext:value-type="string">
            <text:p>Automação Industrial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3" office:value-type="float" office:value="515" calcext:value-type="float">
            <text:p>515</text:p>
          </table:table-cell>
          <table:table-cell table:style-name="ce27" table:formula="of:=[.G68]/[.F68]" office:value-type="float" office:value="8.58333333333333" calcext:value-type="float">
            <text:p>8,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Macaé</text:p>
          </table:table-cell>
          <table:table-cell table:style-name="ce23" office:value-type="string" calcext:value-type="string">
            <text:p>Automação Industrial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64" calcext:value-type="float">
            <text:p>164</text:p>
          </table:table-cell>
          <table:table-cell table:style-name="ce27" table:formula="of:=[.G69]/[.F69]" office:value-type="float" office:value="4.68571428571429" calcext:value-type="float">
            <text:p>4,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Macaé</text:p>
          </table:table-cell>
          <table:table-cell table:style-name="ce23" office:value-type="string" calcext:value-type="string">
            <text:p>Eletromecânica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3" office:value-type="float" office:value="565" calcext:value-type="float">
            <text:p>565</text:p>
          </table:table-cell>
          <table:table-cell table:style-name="ce27" table:formula="of:=[.G70]/[.F70]" office:value-type="float" office:value="9.41666666666667" calcext:value-type="float">
            <text:p>9,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Macaé</text:p>
          </table:table-cell>
          <table:table-cell table:style-name="ce23" office:value-type="string" calcext:value-type="string">
            <text:p>Eletromecân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68" calcext:value-type="float">
            <text:p>168</text:p>
          </table:table-cell>
          <table:table-cell table:style-name="ce27" table:formula="of:=[.G71]/[.F71]" office:value-type="float" office:value="4.8" calcext:value-type="float">
            <text:p>4,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Macaé</text:p>
          </table:table-cell>
          <table:table-cell table:style-name="ce23" office:value-type="string" calcext:value-type="string">
            <text:p>Eletrônica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3" office:value-type="float" office:value="283" calcext:value-type="float">
            <text:p>283</text:p>
          </table:table-cell>
          <table:table-cell table:style-name="ce27" table:formula="of:=[.G72]/[.F72]" office:value-type="float" office:value="4.71666666666667" calcext:value-type="float">
            <text:p>4,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Macaé</text:p>
          </table:table-cell>
          <table:table-cell table:style-name="ce23" office:value-type="string" calcext:value-type="string">
            <text:p>Eletrôn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formula="of:=[.G73]/[.F73]" office:value-type="float" office:value="1.45714285714286" calcext:value-type="float">
            <text:p>1,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Macaé</text:p>
          </table:table-cell>
          <table:table-cell table:style-name="ce23" office:value-type="string" calcext:value-type="string">
            <text:p>Informática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7" calcext:value-type="float">
            <text:p>37</text:p>
          </table:table-cell>
          <table:table-cell table:style-name="ce27" table:formula="of:=[.G74]/[.F74]" office:value-type="float" office:value="1.05714285714286" calcext:value-type="float">
            <text:p>1,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Macaé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15" calcext:value-type="float">
            <text:p>315</text:p>
          </table:table-cell>
          <table:table-cell table:style-name="ce27" table:formula="of:=[.G75]/[.F75]" office:value-type="float" office:value="4.5" calcext:value-type="float">
            <text:p>4,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Macaé</text:p>
          </table:table-cell>
          <table:table-cell table:style-name="ce23" office:value-type="string" calcext:value-type="string">
            <text:p>Segurança do Trabalho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59" calcext:value-type="float">
            <text:p>159</text:p>
          </table:table-cell>
          <table:table-cell table:style-name="ce27" table:formula="of:=[.G76]/[.F76]" office:value-type="float" office:value="4.54285714285714" calcext:value-type="float">
            <text:p>4,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" calcext:value-type="float">
            <text:p>46</text:p>
          </table:table-cell>
          <table:table-cell table:style-name="ce11" table:formula="of:=[.G77]/[.F77]" office:value-type="float" office:value="1.15" calcext:value-type="float">
            <text:p>1,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Quissamã</text:p>
          </table:table-cell>
          <table:table-cell table:style-name="ce23" office:value-type="string" calcext:value-type="string">
            <text:p>Eletromecân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95" calcext:value-type="float">
            <text:p>95</text:p>
          </table:table-cell>
          <table:table-cell table:style-name="ce27" table:formula="of:=[.G78]/[.F78]" office:value-type="float" office:value="2.375" calcext:value-type="float">
            <text:p>2,4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24" office:value-type="string" calcext:value-type="string">
            <text:p>Quissamã</text:p>
          </table:table-cell>
          <table:table-cell table:style-name="ce23" office:value-type="string" calcext:value-type="string">
            <text:p>Eletromecânica </text:p>
          </table:table-cell>
          <table:table-cell table:style-name="ce23" office:value-type="string" calcext:value-type="string">
            <text:p>Tard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04" calcext:value-type="float">
            <text:p>104</text:p>
          </table:table-cell>
          <table:table-cell table:style-name="ce27" table:formula="of:=[.G79]/[.F79]" office:value-type="float" office:value="2.6" calcext:value-type="float">
            <text:p>2,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4" office:value-type="string" calcext:value-type="string">
            <text:p>Quissamã</text:p>
          </table:table-cell>
          <table:table-cell table:style-name="ce23" office:value-type="string" calcext:value-type="string">
            <text:p>Eletromecânica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float" office:value="114" calcext:value-type="float">
            <text:p>114</text:p>
          </table:table-cell>
          <table:table-cell table:style-name="ce27" table:formula="of:=[.G80]/[.F80]" office:value-type="float" office:value="3.25714285714286" calcext:value-type="float">
            <text:p>3,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4" office:value-type="string" calcext:value-type="string">
            <text:p>Quissamã</text:p>
          </table:table-cell>
          <table:table-cell table:style-name="ce23" office:value-type="string" calcext:value-type="string">
            <text:p>Eletromecânica 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Concomitante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27" table:formula="of:=[.G81]/[.F81]" office:value-type="float" office:value="0.2" calcext:value-type="float">
            <text:p>0,2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4" office:value-type="string" calcext:value-type="string">
            <text:p>Quissamã</text:p>
          </table:table-cell>
          <table:table-cell table:style-name="ce23" office:value-type="string" calcext:value-type="string">
            <text:p>Informática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7" calcext:value-type="float">
            <text:p>87</text:p>
          </table:table-cell>
          <table:table-cell table:style-name="ce27" table:formula="of:=[.G82]/[.F82]" office:value-type="float" office:value="2.48571428571429" calcext:value-type="float">
            <text:p>2,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4" office:value-type="string" calcext:value-type="string">
            <text:p>Quissamã</text:p>
          </table:table-cell>
          <table:table-cell table:style-name="ce23" office:value-type="string" calcext:value-type="string">
            <text:p>Segurança do Trabalho</text:p>
          </table:table-cell>
          <table:table-cell table:style-name="ce23" office:value-type="string" calcext:value-type="string">
            <text:p>Noite</text:p>
          </table:table-cell>
          <table:table-cell table:style-name="ce23" office:value-type="string" calcext:value-type="string">
            <text:p>Subsequen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37" calcext:value-type="float">
            <text:p>137</text:p>
          </table:table-cell>
          <table:table-cell table:style-name="ce27" table:formula="of:=[.G83]/[.F83]" office:value-type="float" office:value="3.425" calcext:value-type="float">
            <text:p>3,4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Segurança do Trabalho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11" table:formula="of:=[.G84]/[.F84]" office:value-type="float" office:value="0.833333333333333" calcext:value-type="float">
            <text:p>0,8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3" office:value-type="string" calcext:value-type="string">
            <text:p>Santo Antônio de Pádua</text:p>
          </table:table-cell>
          <table:table-cell table:style-name="ce23" office:value-type="string" calcext:value-type="string">
            <text:p>Técnico Integrado ao Ensino Médio </text:p>
          </table:table-cell>
          <table:table-cell table:style-name="ce23" office:value-type="string" calcext:value-type="string">
            <text:p>Diurno</text:p>
          </table:table-cell>
          <table:table-cell table:style-name="ce2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</text:p>
          </table:table-cell>
          <table:table-cell table:style-name="ce3" office:value-type="float" office:value="314" calcext:value-type="float">
            <text:p>314</text:p>
          </table:table-cell>
          <table:table-cell table:style-name="ce27" table:formula="of:=[.G85]/[.F85]" office:value-type="float" office:value="3.14" calcext:value-type="float">
            <text:p>3,1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7"/>
          <table:table-cell table:style-name="ce27"/>
          <table:table-cell table:style-name="ce15"/>
          <table:table-cell table:number-columns-repeated="1015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8" table:number-columns-repeated="4"/>
          <table:table-cell table:style-name="ce8" table:formula="of:=SUM([.F3:.F85])" office:value-type="float" office:value="3448" calcext:value-type="float">
            <text:p>3448</text:p>
          </table:table-cell>
          <table:table-cell table:style-name="ce8" table:formula="of:=SUM([.G3:.G85])" office:value-type="float" office:value="15264" calcext:value-type="float">
            <text:p>15264</text:p>
          </table:table-cell>
          <table:table-cell table:style-name="ce28" table:formula="of:=[.G87]/[.F87]" office:value-type="float" office:value="4.42691415313225" calcext:value-type="float">
            <text:p>4,4</text:p>
          </table:table-cell>
          <table:table-cell table:style-name="ce15"/>
          <table:table-cell table:number-columns-repeated="1015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14.1'.$A$1" table:cell-range-address="$'2015.1'.$A$2:.$H$79"/>
        </table:named-expressions>
      </table:table>
      <table:table table:name="2015.2" table:style-name="ta4">
        <table:table-column table:style-name="co24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10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ursos Técnicos 2015.2</text:p>
          </table:table-cell>
          <table:covered-table-cell table:number-columns-repeated="6" table:style-name="ce6"/>
          <table:table-cell table:style-name="ce56"/>
          <table:table-cell table:number-columns-repeated="1016"/>
        </table:table-row>
        <table:table-row table:style-name="ro2">
          <table:table-cell table:style-name="ce22" office:value-type="string" calcext:value-type="string">
            <text:p>Campus</text:p>
          </table:table-cell>
          <table:table-cell table:style-name="ce7" office:value-type="string" calcext:value-type="string">
            <text:p>Curso</text:p>
          </table:table-cell>
          <table:table-cell table:style-name="ce7" office:value-type="string" calcext:value-type="string">
            <text:p>Turno</text:p>
          </table:table-cell>
          <table:table-cell table:style-name="ce7" office:value-type="string" calcext:value-type="string">
            <text:p>Forma de Oferta</text:p>
          </table:table-cell>
          <table:table-cell table:style-name="ce9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9" office:value-type="string" calcext:value-type="string">
            <text:p>Candidato/Vaga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8" office:value-type="string" calcext:value-type="string">
            <text:p>Avançado São João da Barra <text:s/></text:p>
          </table:table-cell>
          <table:table-cell table:style-name="ce48" office:value-type="string" calcext:value-type="string">
            <text:p>Eletromecânica </text:p>
          </table:table-cell>
          <table:table-cell table:style-name="ce48" office:value-type="string" calcext:value-type="string">
            <text:p>Tard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53" table:formula="of:=[.F3]/[.E3]" office:value-type="float" office:value="4.83333333333333" calcext:value-type="float">
            <text:p>4,8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bo Frio <text:s/></text:p>
          </table:table-cell>
          <table:table-cell table:style-name="ce48" office:value-type="string" calcext:value-type="string">
            <text:p>Cozinha </text:p>
          </table:table-cell>
          <table:table-cell table:style-name="ce48" office:value-type="string" calcext:value-type="string">
            <text:p>Diurno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53" table:formula="of:=[.F4]/[.E4]" office:value-type="float" office:value="0.884615384615385" calcext:value-type="float">
            <text:p>0,9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bo Frio <text:s/></text:p>
          </table:table-cell>
          <table:table-cell table:style-name="ce48" office:value-type="string" calcext:value-type="string">
            <text:p>Eletromecân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4" calcext:value-type="float">
            <text:p>94</text:p>
          </table:table-cell>
          <table:table-cell table:style-name="ce53" table:formula="of:=[.F5]/[.E5]" office:value-type="float" office:value="3.13333333333333" calcext:value-type="float">
            <text:p>3,1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bo Frio <text:s/></text:p>
          </table:table-cell>
          <table:table-cell table:style-name="ce48" office:value-type="string" calcext:value-type="string">
            <text:p>Química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9" calcext:value-type="float">
            <text:p>69</text:p>
          </table:table-cell>
          <table:table-cell table:style-name="ce53" table:formula="of:=[.F6]/[.E6]" office:value-type="float" office:value="1.97142857142857" calcext:value-type="float">
            <text:p>2,0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Automação Industrial <text:s text:c="2"/></text:p>
          </table:table-cell>
          <table:table-cell table:style-name="ce48" office:value-type="string" calcext:value-type="string">
            <text:p>Manhã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5" calcext:value-type="float">
            <text:p>315</text:p>
          </table:table-cell>
          <table:table-cell table:style-name="ce53" table:formula="of:=[.F7]/[.E7]" office:value-type="float" office:value="15.75" calcext:value-type="float">
            <text:p>15,8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Automação Industrial <text:s text:c="2"/>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5" calcext:value-type="float">
            <text:p>405</text:p>
          </table:table-cell>
          <table:table-cell table:style-name="ce53" table:formula="of:=[.F8]/[.E8]" office:value-type="float" office:value="20.25" calcext:value-type="float">
            <text:p>20,3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Edificações <text:s text:c="2"/>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44" calcext:value-type="float">
            <text:p>644</text:p>
          </table:table-cell>
          <table:table-cell table:style-name="ce53" table:formula="of:=[.F9]/[.E9]" office:value-type="float" office:value="16.1" calcext:value-type="float">
            <text:p>16,1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Eletrotécn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9" calcext:value-type="float">
            <text:p>339</text:p>
          </table:table-cell>
          <table:table-cell table:style-name="ce53" table:formula="of:=[.F10]/[.E10]" office:value-type="float" office:value="16.95" calcext:value-type="float">
            <text:p>17,0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Estradas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3" calcext:value-type="float">
            <text:p>113</text:p>
          </table:table-cell>
          <table:table-cell table:style-name="ce53" table:formula="of:=[.F11]/[.E11]" office:value-type="float" office:value="2.825" calcext:value-type="float">
            <text:p>2,8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Informática <text:s/></text:p>
          </table:table-cell>
          <table:table-cell table:style-name="ce48" office:value-type="string" calcext:value-type="string">
            <text:p>Manhã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6" calcext:value-type="float">
            <text:p>246</text:p>
          </table:table-cell>
          <table:table-cell table:style-name="ce53" table:formula="of:=[.F12]/[.E12]" office:value-type="float" office:value="12.3" calcext:value-type="float">
            <text:p>12,3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Informát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1" calcext:value-type="float">
            <text:p>271</text:p>
          </table:table-cell>
          <table:table-cell table:style-name="ce53" table:formula="of:=[.F13]/[.E13]" office:value-type="float" office:value="13.55" calcext:value-type="float">
            <text:p>13,6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Mecânica </text:p>
          </table:table-cell>
          <table:table-cell table:style-name="ce48" office:value-type="string" calcext:value-type="string">
            <text:p>Manhã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5" calcext:value-type="float">
            <text:p>275</text:p>
          </table:table-cell>
          <table:table-cell table:style-name="ce53" table:formula="of:=[.F14]/[.E14]" office:value-type="float" office:value="13.75" calcext:value-type="float">
            <text:p>13,8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Mecân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1" calcext:value-type="float">
            <text:p>671</text:p>
          </table:table-cell>
          <table:table-cell table:style-name="ce53" table:formula="of:=[.F15]/[.E15]" office:value-type="float" office:value="11.1833333333333" calcext:value-type="float">
            <text:p>11,2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Quím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9" calcext:value-type="float">
            <text:p>299</text:p>
          </table:table-cell>
          <table:table-cell table:style-name="ce53" table:formula="of:=[.F16]/[.E16]" office:value-type="float" office:value="9.96666666666667" calcext:value-type="float">
            <text:p>10,0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Química </text:p>
          </table:table-cell>
          <table:table-cell table:style-name="ce48" office:value-type="string" calcext:value-type="string">
            <text:p>Tard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2" calcext:value-type="float">
            <text:p>292</text:p>
          </table:table-cell>
          <table:table-cell table:style-name="ce53" table:formula="of:=[.F17]/[.E17]" office:value-type="float" office:value="9.73333333333333" calcext:value-type="float">
            <text:p>9,7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Telecomunicações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5" calcext:value-type="float">
            <text:p>115</text:p>
          </table:table-cell>
          <table:table-cell table:style-name="ce53" table:formula="of:=[.F18]/[.E18]" office:value-type="float" office:value="4.6" calcext:value-type="float">
            <text:p>4,6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Telecomunicações</text:p>
          </table:table-cell>
          <table:table-cell table:style-name="ce48" office:value-type="string" calcext:value-type="string">
            <text:p>Tard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1" calcext:value-type="float">
            <text:p>231</text:p>
          </table:table-cell>
          <table:table-cell table:style-name="ce53" table:formula="of:=[.F19]/[.E19]" office:value-type="float" office:value="9.24" calcext:value-type="float">
            <text:p>9,2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8" office:value-type="string" calcext:value-type="string">
            <text:p>Itaperuna <text:s/></text:p>
          </table:table-cell>
          <table:table-cell table:style-name="ce48" office:value-type="string" calcext:value-type="string">
            <text:p>Química </text:p>
          </table:table-cell>
          <table:table-cell table:style-name="ce48" office:value-type="string" calcext:value-type="string">
            <text:p>Tard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2" calcext:value-type="float">
            <text:p>142</text:p>
          </table:table-cell>
          <table:table-cell table:style-name="ce53" table:formula="of:=[.F20]/[.E20]" office:value-type="float" office:value="4.05714285714286" calcext:value-type="float">
            <text:p>4,1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Unidade de Formação de Cordeiro <text:s/></text:p>
          </table:table-cell>
          <table:table-cell table:style-name="ce48" office:value-type="string" calcext:value-type="string">
            <text:p>Mecân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2" calcext:value-type="float">
            <text:p>292</text:p>
          </table:table-cell>
          <table:table-cell table:style-name="ce53" table:formula="of:=[.F21]/[.E21]" office:value-type="float" office:value="11.68" calcext:value-type="float">
            <text:p>11,7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Unidade de Formação de Cordeiro <text:s/></text:p>
          </table:table-cell>
          <table:table-cell table:style-name="ce48" office:value-type="string" calcext:value-type="string">
            <text:p>Mecânica </text:p>
          </table:table-cell>
          <table:table-cell table:style-name="ce48" office:value-type="string" calcext:value-type="string">
            <text:p>Tarde</text:p>
          </table:table-cell>
          <table:table-cell table:style-name="ce48" office:value-type="string" calcext:value-type="string">
            <text:p>Concomitante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4" calcext:value-type="float">
            <text:p>74</text:p>
          </table:table-cell>
          <table:table-cell table:style-name="ce53" table:formula="of:=[.F22]/[.E22]" office:value-type="float" office:value="2.96" calcext:value-type="float">
            <text:p>3,0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50"/>
          <table:table-cell table:style-name="ce3" table:number-columns-repeated="5"/>
          <table:table-cell table:style-name="ce54"/>
          <table:table-cell table:style-name="ce50"/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4" table:number-rows-spanned="1">
            <text:p>Total</text:p>
          </table:table-cell>
          <table:covered-table-cell table:number-columns-repeated="3" table:style-name="ce52"/>
          <table:table-cell table:style-name="ce52" table:formula="of:=SUM([.E3:.E22])" office:value-type="float" office:value="576" calcext:value-type="float">
            <text:p>576</text:p>
          </table:table-cell>
          <table:table-cell table:style-name="ce52" table:formula="of:=SUM([.F3:.F22])" office:value-type="float" office:value="5055" calcext:value-type="float">
            <text:p>5055</text:p>
          </table:table-cell>
          <table:table-cell table:style-name="ce55" table:formula="of:=[.F24]/[.E24]" office:value-type="float" office:value="8.77604166666667" calcext:value-type="float">
            <text:p>8,8</text:p>
          </table:table-cell>
          <table:table-cell table:style-name="ce56"/>
          <table:table-cell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14.1'.$A$1" table:cell-range-address="$'2015.2'.$A$2:.$G$2"/>
        </table:named-expressions>
      </table:table>
      <table:table table:name="2016.1" table:style-name="ta5">
        <table:table-column table:style-name="co15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ursos Técnicos 2016.1</text:p>
          </table:table-cell>
          <table:covered-table-cell table:number-columns-repeated="7" table:style-name="ce6"/>
          <table:table-cell table:style-name="ce56"/>
          <table:table-cell table:number-columns-repeated="1015"/>
        </table:table-row>
        <table:table-row table:style-name="ro2">
          <table:table-cell table:style-name="ce22" office:value-type="string" calcext:value-type="string">
            <text:p>Campus</text:p>
          </table:table-cell>
          <table:table-cell table:style-name="ce7" office:value-type="string" calcext:value-type="string">
            <text:p>Curso</text:p>
          </table:table-cell>
          <table:table-cell table:style-name="ce7" office:value-type="string" calcext:value-type="string">
            <text:p>Turno</text:p>
          </table:table-cell>
          <table:table-cell table:style-name="ce7" office:value-type="string" calcext:value-type="string">
            <text:p>Forma de Oferta</text:p>
          </table:table-cell>
          <table:table-cell table:style-name="ce7" office:value-type="string" calcext:value-type="string">
            <text:p>Semestre</text:p>
          </table:table-cell>
          <table:table-cell table:style-name="ce9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9" office:value-type="string" calcext:value-type="string">
            <text:p>Candidato/Vaga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50" office:value-type="string" calcext:value-type="string">
            <text:p>Avançado Cambuci</text:p>
          </table:table-cell>
          <table:table-cell table:style-name="ce50" office:value-type="string" calcext:value-type="string">
            <text:p>Agropecuária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57" table:formula="of:=[.G3]/[.F3]" office:value-type="float" office:value="1.02857142857143" calcext:value-type="float">
            <text:p>1,0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50" office:value-type="string" calcext:value-type="string">
            <text:p>Avançado Cambuci</text:p>
          </table:table-cell>
          <table:table-cell table:style-name="ce50" office:value-type="string" calcext:value-type="string">
            <text:p>Técnico 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75" calcext:value-type="float">
            <text:p>75</text:p>
          </table:table-cell>
          <table:table-cell table:style-name="ce57" table:formula="of:=[.G4]/[.F4]" office:value-type="float" office:value="1.07142857142857" calcext:value-type="float">
            <text:p>1,1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50" office:value-type="string" calcext:value-type="string">
            <text:p>Avançado Maricá</text:p>
          </table:table-cell>
          <table:table-cell table:style-name="ce50" office:value-type="string" calcext:value-type="string">
            <text:p>Técnico Integrado ao Ensino Médio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314" calcext:value-type="float">
            <text:p>314</text:p>
          </table:table-cell>
          <table:table-cell table:style-name="ce57" table:formula="of:=[.G5]/[.F5]" office:value-type="float" office:value="4.61764705882353" calcext:value-type="float">
            <text:p>4,6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Avançado São João da Barra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94" calcext:value-type="float">
            <text:p>94</text:p>
          </table:table-cell>
          <table:table-cell table:style-name="ce57" table:formula="of:=[.G6]/[.F6]" office:value-type="float" office:value="3.13333333333333" calcext:value-type="float">
            <text:p>3,1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Avançado São João da Barra</text:p>
          </table:table-cell>
          <table:table-cell table:style-name="ce50" office:value-type="string" calcext:value-type="string">
            <text:p>Técnico 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16" calcext:value-type="float">
            <text:p>116</text:p>
          </table:table-cell>
          <table:table-cell table:style-name="ce57" table:formula="of:=[.G7]/[.F7]" office:value-type="float" office:value="0.966666666666667" calcext:value-type="float">
            <text:p>1,0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Agropecuária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35" calcext:value-type="float">
            <text:p>35</text:p>
          </table:table-cell>
          <table:table-cell table:style-name="ce57" table:formula="of:=[.G8]/[.F8]" office:value-type="float" office:value="1" calcext:value-type="float">
            <text:p>1,0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Agropecuári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72" calcext:value-type="float">
            <text:p>172</text:p>
          </table:table-cell>
          <table:table-cell table:style-name="ce57" table:formula="of:=[.G9]/[.F9]" office:value-type="float" office:value="2.45714285714286" calcext:value-type="float">
            <text:p>2,5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Alimentos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2" calcext:value-type="float">
            <text:p>12</text:p>
          </table:table-cell>
          <table:table-cell table:style-name="ce57" table:formula="of:=[.G10]/[.F10]" office:value-type="float" office:value="0.342857142857143" calcext:value-type="float">
            <text:p>0,3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Alimentos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16" calcext:value-type="float">
            <text:p>116</text:p>
          </table:table-cell>
          <table:table-cell table:style-name="ce57" table:formula="of:=[.G11]/[.F11]" office:value-type="float" office:value="1.65714285714286" calcext:value-type="float">
            <text:p>1,7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8" calcext:value-type="float">
            <text:p>48</text:p>
          </table:table-cell>
          <table:table-cell table:style-name="ce57" table:formula="of:=[.G12]/[.F12]" office:value-type="float" office:value="1.37142857142857" calcext:value-type="float">
            <text:p>1,4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2" calcext:value-type="float">
            <text:p>62</text:p>
          </table:table-cell>
          <table:table-cell table:style-name="ce57" table:formula="of:=[.G13]/[.F13]" office:value-type="float" office:value="1.77142857142857" calcext:value-type="float">
            <text:p>1,8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8" calcext:value-type="float">
            <text:p>48</text:p>
          </table:table-cell>
          <table:table-cell table:style-name="ce57" table:formula="of:=[.G14]/[.F14]" office:value-type="float" office:value="1.37142857142857" calcext:value-type="float">
            <text:p>1,4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80" calcext:value-type="float">
            <text:p>80</text:p>
          </table:table-cell>
          <table:table-cell table:style-name="ce57" table:formula="of:=[.G15]/[.F15]" office:value-type="float" office:value="2.28571428571429" calcext:value-type="float">
            <text:p>2,3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Quím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79" calcext:value-type="float">
            <text:p>79</text:p>
          </table:table-cell>
          <table:table-cell table:style-name="ce57" table:formula="of:=[.G16]/[.F16]" office:value-type="float" office:value="2.25714285714286" calcext:value-type="float">
            <text:p>2,3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Cozinh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9" calcext:value-type="float">
            <text:p>49</text:p>
          </table:table-cell>
          <table:table-cell table:style-name="ce57" table:formula="of:=[.G17]/[.F17]" office:value-type="float" office:value="1.4" calcext:value-type="float">
            <text:p>1,4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Cozinh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7" calcext:value-type="float">
            <text:p>17</text:p>
          </table:table-cell>
          <table:table-cell table:style-name="ce57" table:formula="of:=[.G18]/[.F18]" office:value-type="float" office:value="0.485714285714286" calcext:value-type="float">
            <text:p>0,5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13" calcext:value-type="float">
            <text:p>113</text:p>
          </table:table-cell>
          <table:table-cell table:style-name="ce57" table:formula="of:=[.G19]/[.F19]" office:value-type="float" office:value="2.825" calcext:value-type="float">
            <text:p>2,8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Eletromecâ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4" calcext:value-type="float">
            <text:p>34</text:p>
          </table:table-cell>
          <table:table-cell table:style-name="ce57" table:formula="of:=[.G20]/[.F20]" office:value-type="float" office:value="0.85" calcext:value-type="float">
            <text:p>0,9</text:p>
          </table:table-cell>
          <table:table-cell table:style-name="ce58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Eventos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4" calcext:value-type="float">
            <text:p>34</text:p>
          </table:table-cell>
          <table:table-cell table:style-name="ce57" table:formula="of:=[.G21]/[.F21]" office:value-type="float" office:value="0.85" calcext:value-type="float">
            <text:p>0,9</text:p>
          </table:table-cell>
          <table:table-cell table:style-name="ce58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Hospedagem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299" calcext:value-type="float">
            <text:p>299</text:p>
          </table:table-cell>
          <table:table-cell table:style-name="ce57" table:formula="of:=[.G22]/[.F22]" office:value-type="float" office:value="4.27142857142857" calcext:value-type="float">
            <text:p>4,3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Petróleo e Gás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76" calcext:value-type="float">
            <text:p>376</text:p>
          </table:table-cell>
          <table:table-cell table:style-name="ce57" table:formula="of:=[.G23]/[.F23]" office:value-type="float" office:value="5.37142857142857" calcext:value-type="float">
            <text:p>5,4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Quím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52" calcext:value-type="float">
            <text:p>52</text:p>
          </table:table-cell>
          <table:table-cell table:style-name="ce57" table:formula="of:=[.G24]/[.F24]" office:value-type="float" office:value="1.48571428571429" calcext:value-type="float">
            <text:p>1,5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Quím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7" calcext:value-type="float">
            <text:p>7</text:p>
          </table:table-cell>
          <table:table-cell table:style-name="ce57" table:formula="of:=[.G25]/[.F25]" office:value-type="float" office:value="0.2" calcext:value-type="float">
            <text:p>0,2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Automação Industrial 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08" calcext:value-type="float">
            <text:p>208</text:p>
          </table:table-cell>
          <table:table-cell table:style-name="ce57" table:formula="of:=[.G26]/[.F26]" office:value-type="float" office:value="10.4" calcext:value-type="float">
            <text:p>10,4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Automação Industrial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9" calcext:value-type="float">
            <text:p>249</text:p>
          </table:table-cell>
          <table:table-cell table:style-name="ce57" table:formula="of:=[.G27]/[.F27]" office:value-type="float" office:value="12.45" calcext:value-type="float">
            <text:p>12,5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Automação Industrial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08" calcext:value-type="float">
            <text:p>308</text:p>
          </table:table-cell>
          <table:table-cell table:style-name="ce57" table:formula="of:=[.G28]/[.F28]" office:value-type="float" office:value="7.7" calcext:value-type="float">
            <text:p>7,7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Edificações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21" calcext:value-type="float">
            <text:p>421</text:p>
          </table:table-cell>
          <table:table-cell table:style-name="ce57" table:formula="of:=[.G29]/[.F29]" office:value-type="float" office:value="10.525" calcext:value-type="float">
            <text:p>10,5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Edificações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673" calcext:value-type="float">
            <text:p>673</text:p>
          </table:table-cell>
          <table:table-cell table:style-name="ce57" table:formula="of:=[.G30]/[.F30]" office:value-type="float" office:value="8.4125" calcext:value-type="float">
            <text:p>8,4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Eletrotéc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4" calcext:value-type="float">
            <text:p>244</text:p>
          </table:table-cell>
          <table:table-cell table:style-name="ce57" table:formula="of:=[.G31]/[.F31]" office:value-type="float" office:value="12.2" calcext:value-type="float">
            <text:p>12,2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Eletrotécn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07" calcext:value-type="float">
            <text:p>307</text:p>
          </table:table-cell>
          <table:table-cell table:style-name="ce57" table:formula="of:=[.G32]/[.F32]" office:value-type="float" office:value="3.8375" calcext:value-type="float">
            <text:p>3,8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Estradas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7" calcext:value-type="float">
            <text:p>67</text:p>
          </table:table-cell>
          <table:table-cell table:style-name="ce57" table:formula="of:=[.G33]/[.F33]" office:value-type="float" office:value="1.675" calcext:value-type="float">
            <text:p>1,7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Informática 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00" calcext:value-type="float">
            <text:p>200</text:p>
          </table:table-cell>
          <table:table-cell table:style-name="ce57" table:formula="of:=[.G34]/[.F34]" office:value-type="float" office:value="10" calcext:value-type="float">
            <text:p>10,0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Informát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5" calcext:value-type="float">
            <text:p>165</text:p>
          </table:table-cell>
          <table:table-cell table:style-name="ce57" table:formula="of:=[.G35]/[.F35]" office:value-type="float" office:value="8.25" calcext:value-type="float">
            <text:p>8,3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Informát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28" calcext:value-type="float">
            <text:p>528</text:p>
          </table:table-cell>
          <table:table-cell table:style-name="ce57" table:formula="of:=[.G36]/[.F36]" office:value-type="float" office:value="13.2" calcext:value-type="float">
            <text:p>13,2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Mecânica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0" calcext:value-type="float">
            <text:p>240</text:p>
          </table:table-cell>
          <table:table-cell table:style-name="ce57" table:formula="of:=[.G37]/[.F37]" office:value-type="float" office:value="12" calcext:value-type="float">
            <text:p>12,0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86" calcext:value-type="float">
            <text:p>486</text:p>
          </table:table-cell>
          <table:table-cell table:style-name="ce57" table:formula="of:=[.G38]/[.F38]" office:value-type="float" office:value="8.1" calcext:value-type="float">
            <text:p>8,1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Mecânic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87" calcext:value-type="float">
            <text:p>487</text:p>
          </table:table-cell>
          <table:table-cell table:style-name="ce57" table:formula="of:=[.G39]/[.F39]" office:value-type="float" office:value="6.0875" calcext:value-type="float">
            <text:p>6,1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Quím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27" calcext:value-type="float">
            <text:p>227</text:p>
          </table:table-cell>
          <table:table-cell table:style-name="ce57" table:formula="of:=[.G40]/[.F40]" office:value-type="float" office:value="7.56666666666667" calcext:value-type="float">
            <text:p>7,6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Química 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15" calcext:value-type="float">
            <text:p>215</text:p>
          </table:table-cell>
          <table:table-cell table:style-name="ce57" table:formula="of:=[.G41]/[.F41]" office:value-type="float" office:value="7.16666666666667" calcext:value-type="float">
            <text:p>7,2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Segurança do Trabalho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74" calcext:value-type="float">
            <text:p>374</text:p>
          </table:table-cell>
          <table:table-cell table:style-name="ce57" table:formula="of:=[.G42]/[.F42]" office:value-type="float" office:value="10.6857142857143" calcext:value-type="float">
            <text:p>10,7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Segurança do Trabalho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6" calcext:value-type="float">
            <text:p>66</text:p>
          </table:table-cell>
          <table:table-cell table:style-name="ce57" table:formula="of:=[.G43]/[.F43]" office:value-type="float" office:value="1.88571428571429" calcext:value-type="float">
            <text:p>1,9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Telecomunicações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8" calcext:value-type="float">
            <text:p>78</text:p>
          </table:table-cell>
          <table:table-cell table:style-name="ce57" table:formula="of:=[.G44]/[.F44]" office:value-type="float" office:value="3.9" calcext:value-type="float">
            <text:p>3,9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Telecomunicações 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3" calcext:value-type="float">
            <text:p>113</text:p>
          </table:table-cell>
          <table:table-cell table:style-name="ce57" table:formula="of:=[.G45]/[.F45]" office:value-type="float" office:value="5.65" calcext:value-type="float">
            <text:p>5,7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3" office:value-type="string" calcext:value-type="string">
            <text:p>Campos Centro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9" calcext:value-type="float">
            <text:p>319</text:p>
          </table:table-cell>
          <table:table-cell table:style-name="ce11" table:formula="of:=[.G46]/[.F46]" office:value-type="float" office:value="12.76" calcext:value-type="float">
            <text:p>12,8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78" calcext:value-type="float">
            <text:p>178</text:p>
          </table:table-cell>
          <table:table-cell table:style-name="ce57" table:formula="of:=[.G47]/[.F47]" office:value-type="float" office:value="5.93333333333333" calcext:value-type="float">
            <text:p>5,9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72" calcext:value-type="float">
            <text:p>72</text:p>
          </table:table-cell>
          <table:table-cell table:style-name="ce57" table:formula="of:=[.G48]/[.F48]" office:value-type="float" office:value="2.4" calcext:value-type="float">
            <text:p>2,4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Eletrônic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48" calcext:value-type="float">
            <text:p>148</text:p>
          </table:table-cell>
          <table:table-cell table:style-name="ce57" table:formula="of:=[.G49]/[.F49]" office:value-type="float" office:value="4.93333333333333" calcext:value-type="float">
            <text:p>4,9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Eletrôn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60" calcext:value-type="float">
            <text:p>60</text:p>
          </table:table-cell>
          <table:table-cell table:style-name="ce57" table:formula="of:=[.G50]/[.F50]" office:value-type="float" office:value="2" calcext:value-type="float">
            <text:p>2,0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Enfermagem 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39" calcext:value-type="float">
            <text:p>239</text:p>
          </table:table-cell>
          <table:table-cell table:style-name="ce57" table:formula="of:=[.G51]/[.F51]" office:value-type="float" office:value="7.96666666666667" calcext:value-type="float">
            <text:p>8,0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Enfermagem 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2" calcext:value-type="float">
            <text:p>32</text:p>
          </table:table-cell>
          <table:table-cell table:style-name="ce57" table:formula="of:=[.G52]/[.F52]" office:value-type="float" office:value="1.06666666666667" calcext:value-type="float">
            <text:p>1,1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Farmáci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86" calcext:value-type="float">
            <text:p>186</text:p>
          </table:table-cell>
          <table:table-cell table:style-name="ce57" table:formula="of:=[.G53]/[.F53]" office:value-type="float" office:value="6.2" calcext:value-type="float">
            <text:p>6,2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Farmáci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57" table:formula="of:=[.G54]/[.F54]" office:value-type="float" office:value="1.03333333333333" calcext:value-type="float">
            <text:p>1,0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Meio Ambiente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87" calcext:value-type="float">
            <text:p>287</text:p>
          </table:table-cell>
          <table:table-cell table:style-name="ce57" table:formula="of:=[.G55]/[.F55]" office:value-type="float" office:value="7.175" calcext:value-type="float">
            <text:p>7,2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74" calcext:value-type="float">
            <text:p>74</text:p>
          </table:table-cell>
          <table:table-cell table:style-name="ce57" table:formula="of:=[.G56]/[.F56]" office:value-type="float" office:value="2.46666666666667" calcext:value-type="float">
            <text:p>2,5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3" office:value-type="string" calcext:value-type="string">
            <text:p>Campos Guarus</text:p>
          </table:table-cell>
          <table:table-cell table:style-name="ce3" office:value-type="string" calcext:value-type="string">
            <text:p>Eletrô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1" calcext:value-type="float">
            <text:p>111</text:p>
          </table:table-cell>
          <table:table-cell table:style-name="ce11" table:formula="of:=[.G57]/[.F57]" office:value-type="float" office:value="3.17142857142857" calcext:value-type="float">
            <text:p>3,2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3" office:value-type="string" calcext:value-type="string">
            <text:p>Campos Guarus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7" calcext:value-type="float">
            <text:p>137</text:p>
          </table:table-cell>
          <table:table-cell table:style-name="ce11" table:formula="of:=[.G58]/[.F58]" office:value-type="float" office:value="3.425" calcext:value-type="float">
            <text:p>3,4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Administraçã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45" calcext:value-type="float">
            <text:p>145</text:p>
          </table:table-cell>
          <table:table-cell table:style-name="ce57" table:formula="of:=[.G59]/[.F59]" office:value-type="float" office:value="2.07142857142857" calcext:value-type="float">
            <text:p>2,1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24" calcext:value-type="float">
            <text:p>124</text:p>
          </table:table-cell>
          <table:table-cell table:style-name="ce57" table:formula="of:=[.G60]/[.F60]" office:value-type="float" office:value="3.1" calcext:value-type="float">
            <text:p>3,1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Eletrotécn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19" calcext:value-type="float">
            <text:p>119</text:p>
          </table:table-cell>
          <table:table-cell table:style-name="ce57" table:formula="of:=[.G61]/[.F61]" office:value-type="float" office:value="3.4" calcext:value-type="float">
            <text:p>3,4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Eletrotéc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7" calcext:value-type="float">
            <text:p>27</text:p>
          </table:table-cell>
          <table:table-cell table:style-name="ce57" table:formula="of:=[.G62]/[.F62]" office:value-type="float" office:value="0.675" calcext:value-type="float">
            <text:p>0,7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Informát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02" calcext:value-type="float">
            <text:p>102</text:p>
          </table:table-cell>
          <table:table-cell table:style-name="ce57" table:formula="of:=[.G63]/[.F63]" office:value-type="float" office:value="2.91428571428571" calcext:value-type="float">
            <text:p>2,9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03" calcext:value-type="float">
            <text:p>103</text:p>
          </table:table-cell>
          <table:table-cell table:style-name="ce57" table:formula="of:=[.G64]/[.F64]" office:value-type="float" office:value="2.575" calcext:value-type="float">
            <text:p>2,6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Mecâ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2" calcext:value-type="float">
            <text:p>32</text:p>
          </table:table-cell>
          <table:table-cell table:style-name="ce57" table:formula="of:=[.G65]/[.F65]" office:value-type="float" office:value="0.8" calcext:value-type="float">
            <text:p>0,8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Química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99" calcext:value-type="float">
            <text:p>99</text:p>
          </table:table-cell>
          <table:table-cell table:style-name="ce57" table:formula="of:=[.G66]/[.F66]" office:value-type="float" office:value="2.475" calcext:value-type="float">
            <text:p>2,5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Quím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84" calcext:value-type="float">
            <text:p>184</text:p>
          </table:table-cell>
          <table:table-cell table:style-name="ce57" table:formula="of:=[.G67]/[.F67]" office:value-type="float" office:value="5.25714285714286" calcext:value-type="float">
            <text:p>5,3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6" calcext:value-type="float">
            <text:p>66</text:p>
          </table:table-cell>
          <table:table-cell table:style-name="ce11" table:formula="of:=[.G68]/[.F68]" office:value-type="float" office:value="1.65" calcext:value-type="float">
            <text:p>1,7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Automação Industrial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01" calcext:value-type="float">
            <text:p>401</text:p>
          </table:table-cell>
          <table:table-cell table:style-name="ce57" table:formula="of:=[.G69]/[.F69]" office:value-type="float" office:value="6.68333333333333" calcext:value-type="float">
            <text:p>6,7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Automação Industrial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05" calcext:value-type="float">
            <text:p>105</text:p>
          </table:table-cell>
          <table:table-cell table:style-name="ce57" table:formula="of:=[.G70]/[.F70]" office:value-type="float" office:value="2.625" calcext:value-type="float">
            <text:p>2,6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Eletromecânic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27" calcext:value-type="float">
            <text:p>427</text:p>
          </table:table-cell>
          <table:table-cell table:style-name="ce57" table:formula="of:=[.G71]/[.F71]" office:value-type="float" office:value="7.11666666666667" calcext:value-type="float">
            <text:p>7,1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18" calcext:value-type="float">
            <text:p>118</text:p>
          </table:table-cell>
          <table:table-cell table:style-name="ce57" table:formula="of:=[.G72]/[.F72]" office:value-type="float" office:value="2.95" calcext:value-type="float">
            <text:p>3,0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Eletrôn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218" calcext:value-type="float">
            <text:p>218</text:p>
          </table:table-cell>
          <table:table-cell table:style-name="ce57" table:formula="of:=[.G73]/[.F73]" office:value-type="float" office:value="3.63333333333333" calcext:value-type="float">
            <text:p>3,6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Eletrô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9" calcext:value-type="float">
            <text:p>59</text:p>
          </table:table-cell>
          <table:table-cell table:style-name="ce57" table:formula="of:=[.G74]/[.F74]" office:value-type="float" office:value="1.475" calcext:value-type="float">
            <text:p>1,5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5" calcext:value-type="float">
            <text:p>45</text:p>
          </table:table-cell>
          <table:table-cell table:style-name="ce57" table:formula="of:=[.G75]/[.F75]" office:value-type="float" office:value="1.125" calcext:value-type="float">
            <text:p>1,1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85" calcext:value-type="float">
            <text:p>385</text:p>
          </table:table-cell>
          <table:table-cell table:style-name="ce57" table:formula="of:=[.G76]/[.F76]" office:value-type="float" office:value="6.41666666666667" calcext:value-type="float">
            <text:p>6,4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Meio Ambiente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9" calcext:value-type="float">
            <text:p>39</text:p>
          </table:table-cell>
          <table:table-cell table:style-name="ce57" table:formula="of:=[.G77]/[.F77]" office:value-type="float" office:value="0.975" calcext:value-type="float">
            <text:p>1,0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Segurança do Trabalho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87" calcext:value-type="float">
            <text:p>87</text:p>
          </table:table-cell>
          <table:table-cell table:style-name="ce57" table:formula="of:=[.G78]/[.F78]" office:value-type="float" office:value="2.175" calcext:value-type="float">
            <text:p>2,2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Eletrotécn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0" calcext:value-type="float">
            <text:p>160</text:p>
          </table:table-cell>
          <table:table-cell table:style-name="ce11" table:formula="of:=[.G79]/[.F79]" office:value-type="float" office:value="4" calcext:value-type="float">
            <text:p>4,0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91" calcext:value-type="float">
            <text:p>91</text:p>
          </table:table-cell>
          <table:table-cell table:style-name="ce57" table:formula="of:=[.G80]/[.F80]" office:value-type="float" office:value="2.275" calcext:value-type="float">
            <text:p>2,3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1" calcext:value-type="float">
            <text:p>61</text:p>
          </table:table-cell>
          <table:table-cell table:style-name="ce57" table:formula="of:=[.G81]/[.F81]" office:value-type="float" office:value="1.525" calcext:value-type="float">
            <text:p>1,5</text:p>
          </table:table-cell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05" calcext:value-type="float">
            <text:p>105</text:p>
          </table:table-cell>
          <table:table-cell table:style-name="ce57" table:formula="of:=[.G82]/[.F82]" office:value-type="float" office:value="3" calcext:value-type="float">
            <text:p>3,0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9" calcext:value-type="float">
            <text:p>9</text:p>
          </table:table-cell>
          <table:table-cell table:style-name="ce57" table:formula="of:=[.G83]/[.F83]" office:value-type="float" office:value="0.225" calcext:value-type="float">
            <text:p>0,2</text:p>
          </table:table-cell>
          <table:table-cell table:style-name="ce61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Informát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80" calcext:value-type="float">
            <text:p>80</text:p>
          </table:table-cell>
          <table:table-cell table:style-name="ce57" table:formula="of:=[.G84]/[.F84]" office:value-type="float" office:value="2.28571428571429" calcext:value-type="float">
            <text:p>2,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Segurança do Trabalho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00" calcext:value-type="float">
            <text:p>100</text:p>
          </table:table-cell>
          <table:table-cell table:style-name="ce57" table:formula="of:=[.G85]/[.F85]" office:value-type="float" office:value="2.5" calcext:value-type="float">
            <text:p>2,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Segurança do Trabalho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 na Modalidade de Jovens 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8" calcext:value-type="float">
            <text:p>98</text:p>
          </table:table-cell>
          <table:table-cell table:style-name="ce11" table:formula="of:=[.G86]/[.F86]" office:value-type="float" office:value="2.8" calcext:value-type="float">
            <text:p>2,8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0" office:value-type="string" calcext:value-type="string">
            <text:p>Santo Antônio de Pádua</text:p>
          </table:table-cell>
          <table:table-cell table:style-name="ce50" office:value-type="string" calcext:value-type="string">
            <text:p>Técnico Integrado ao Ensino Médio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515" calcext:value-type="float">
            <text:p>515</text:p>
          </table:table-cell>
          <table:table-cell table:style-name="ce57" table:formula="of:=[.G87]/[.F87]" office:value-type="float" office:value="5.15" calcext:value-type="float">
            <text:p>5,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3" office:value-type="string" calcext:value-type="string">
            <text:p>Santo Antônio de Pádua</text:p>
          </table:table-cell>
          <table:table-cell table:style-name="ce3" office:value-type="string" calcext:value-type="string">
            <text:p>Logistica</text:p>
          </table:table-cell>
          <table:table-cell table:style-name="ce3" office:value-type="string" calcext:value-type="string">
            <text:p>Noite</text:p>
          </table:table-cell>
          <table:table-cell table:style-name="ce3" office:value-type="string" calcext:value-type="string">
            <text:p>Integr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4" calcext:value-type="float">
            <text:p>64</text:p>
          </table:table-cell>
          <table:table-cell table:style-name="ce11" table:formula="of:=[.G88]/[.F88]" office:value-type="float" office:value="2.13333333333333" calcext:value-type="float">
            <text:p>2,1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7"/>
          <table:table-cell table:style-name="ce11"/>
          <table:table-cell table:style-name="ce15"/>
          <table:table-cell table:number-columns-repeated="1015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8" table:number-columns-repeated="4"/>
          <table:table-cell table:style-name="ce8" table:formula="of:=SUM([.F3:.F88])" office:value-type="float" office:value="3598" calcext:value-type="float">
            <text:p>3598</text:p>
          </table:table-cell>
          <table:table-cell table:style-name="ce8" table:formula="of:=SUM([.G3:.G88])" office:value-type="float" office:value="13966" calcext:value-type="float">
            <text:p>13966</text:p>
          </table:table-cell>
          <table:table-cell table:style-name="ce12" table:formula="of:=[.G90]/[.F90]" office:value-type="float" office:value="3.88160088938299" calcext:value-type="float">
            <text:p>3,9</text:p>
          </table:table-cell>
          <table:table-cell table:style-name="ce15"/>
          <table:table-cell table:number-columns-repeated="1015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14.1'.$A$1" table:cell-range-address="$'2016.1'.$A$2:.$H$2"/>
        </table:named-expressions>
      </table:table>
      <table:table table:name="2016.2" table:style-name="ta6">
        <table:table-column table:style-name="co24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0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ursos Técnicos 2016.2</text:p>
          </table:table-cell>
          <table:covered-table-cell table:number-columns-repeated="6" table:style-name="ce6"/>
          <table:table-cell table:style-name="ce56"/>
          <table:table-cell table:number-columns-repeated="1016"/>
        </table:table-row>
        <table:table-row table:style-name="ro2">
          <table:table-cell table:style-name="ce22" office:value-type="string" calcext:value-type="string">
            <text:p>Campus</text:p>
          </table:table-cell>
          <table:table-cell table:style-name="ce7" office:value-type="string" calcext:value-type="string">
            <text:p>Curso</text:p>
          </table:table-cell>
          <table:table-cell table:style-name="ce7" office:value-type="string" calcext:value-type="string">
            <text:p>Turno</text:p>
          </table:table-cell>
          <table:table-cell table:style-name="ce7" office:value-type="string" calcext:value-type="string">
            <text:p>Forma de Oferta</text:p>
          </table:table-cell>
          <table:table-cell table:style-name="ce9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9" office:value-type="string" calcext:value-type="string">
            <text:p>Candidato/Vaga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8" office:value-type="string" calcext:value-type="string">
            <text:p>Avançado São João da Barra <text:s/></text:p>
          </table:table-cell>
          <table:table-cell table:style-name="ce48" office:value-type="string" calcext:value-type="string">
            <text:p>Eletromecânica </text:p>
          </table:table-cell>
          <table:table-cell table:style-name="ce48" office:value-type="string" calcext:value-type="string">
            <text:p>Tard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01" calcext:value-type="float">
            <text:p>101</text:p>
          </table:table-cell>
          <table:table-cell table:style-name="ce54" table:formula="of:=[.F3]/[.E3]" office:value-type="float" office:value="3.36666666666667" calcext:value-type="float">
            <text:p>3,4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8" office:value-type="string" calcext:value-type="string">
            <text:p>Bom Jesus do Itabapoana <text:s/></text:p>
          </table:table-cell>
          <table:table-cell table:style-name="ce48" office:value-type="string" calcext:value-type="string">
            <text:p>Informát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0" calcext:value-type="float">
            <text:p>50</text:p>
          </table:table-cell>
          <table:table-cell table:style-name="ce54" table:formula="of:=[.F4]/[.E4]" office:value-type="float" office:value="1.66666666666667" calcext:value-type="float">
            <text:p>1,7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bo Frio <text:s/></text:p>
          </table:table-cell>
          <table:table-cell table:style-name="ce48" office:value-type="string" calcext:value-type="string">
            <text:p>Cozinha </text:p>
          </table:table-cell>
          <table:table-cell table:style-name="ce48" office:value-type="string" calcext:value-type="string">
            <text:p>Diurno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84" calcext:value-type="float">
            <text:p>84</text:p>
          </table:table-cell>
          <table:table-cell table:style-name="ce54" table:formula="of:=[.F5]/[.E5]" office:value-type="float" office:value="2.89655172413793" calcext:value-type="float">
            <text:p>2,9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bo Frio <text:s/></text:p>
          </table:table-cell>
          <table:table-cell table:style-name="ce48" office:value-type="string" calcext:value-type="string">
            <text:p>Eletromecân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6" calcext:value-type="float">
            <text:p>146</text:p>
          </table:table-cell>
          <table:table-cell table:style-name="ce54" table:formula="of:=[.F6]/[.E6]" office:value-type="float" office:value="6.08333333333333" calcext:value-type="float">
            <text:p>6,1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bo Frio <text:s/></text:p>
          </table:table-cell>
          <table:table-cell table:style-name="ce48" office:value-type="string" calcext:value-type="string">
            <text:p>Química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75" calcext:value-type="float">
            <text:p>75</text:p>
          </table:table-cell>
          <table:table-cell table:style-name="ce54" table:formula="of:=[.F7]/[.E7]" office:value-type="float" office:value="2.5" calcext:value-type="float">
            <text:p>2,5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Automação Industrial <text:s text:c="2"/></text:p>
          </table:table-cell>
          <table:table-cell table:style-name="ce48" office:value-type="string" calcext:value-type="string">
            <text:p>Manhã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8" calcext:value-type="float">
            <text:p>258</text:p>
          </table:table-cell>
          <table:table-cell table:style-name="ce54" table:formula="of:=[.F8]/[.E8]" office:value-type="float" office:value="12.9" calcext:value-type="float">
            <text:p>12,9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Automação Industrial <text:s text:c="2"/>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4" calcext:value-type="float">
            <text:p>304</text:p>
          </table:table-cell>
          <table:table-cell table:style-name="ce54" table:formula="of:=[.F9]/[.E9]" office:value-type="float" office:value="15.2" calcext:value-type="float">
            <text:p>15,2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Edificações <text:s text:c="2"/>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19" calcext:value-type="float">
            <text:p>519</text:p>
          </table:table-cell>
          <table:table-cell table:style-name="ce54" table:formula="of:=[.F10]/[.E10]" office:value-type="float" office:value="12.975" calcext:value-type="float">
            <text:p>13,0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Eletrotécn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25" calcext:value-type="float">
            <text:p>325</text:p>
          </table:table-cell>
          <table:table-cell table:style-name="ce54" table:formula="of:=[.F11]/[.E11]" office:value-type="float" office:value="16.25" calcext:value-type="float">
            <text:p>16,3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Estradas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94" calcext:value-type="float">
            <text:p>94</text:p>
          </table:table-cell>
          <table:table-cell table:style-name="ce54" table:formula="of:=[.F12]/[.E12]" office:value-type="float" office:value="2.35" calcext:value-type="float">
            <text:p>2,4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Informática <text:s/></text:p>
          </table:table-cell>
          <table:table-cell table:style-name="ce48" office:value-type="string" calcext:value-type="string">
            <text:p>Manhã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0" calcext:value-type="float">
            <text:p>280</text:p>
          </table:table-cell>
          <table:table-cell table:style-name="ce54" table:formula="of:=[.F13]/[.E13]" office:value-type="float" office:value="14" calcext:value-type="float">
            <text:p>14,0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Informát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10" calcext:value-type="float">
            <text:p>310</text:p>
          </table:table-cell>
          <table:table-cell table:style-name="ce54" table:formula="of:=[.F14]/[.E14]" office:value-type="float" office:value="15.5" calcext:value-type="float">
            <text:p>15,5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Mecânica </text:p>
          </table:table-cell>
          <table:table-cell table:style-name="ce48" office:value-type="string" calcext:value-type="string">
            <text:p>Manhã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1" calcext:value-type="float">
            <text:p>261</text:p>
          </table:table-cell>
          <table:table-cell table:style-name="ce54" table:formula="of:=[.F15]/[.E15]" office:value-type="float" office:value="13.05" calcext:value-type="float">
            <text:p>13,1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Mecân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93" calcext:value-type="float">
            <text:p>493</text:p>
          </table:table-cell>
          <table:table-cell table:style-name="ce54" table:formula="of:=[.F16]/[.E16]" office:value-type="float" office:value="8.21666666666667" calcext:value-type="float">
            <text:p>8,2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Quím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1" calcext:value-type="float">
            <text:p>291</text:p>
          </table:table-cell>
          <table:table-cell table:style-name="ce54" table:formula="of:=[.F17]/[.E17]" office:value-type="float" office:value="9.7" calcext:value-type="float">
            <text:p>9,7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Química </text:p>
          </table:table-cell>
          <table:table-cell table:style-name="ce48" office:value-type="string" calcext:value-type="string">
            <text:p>Tard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5" calcext:value-type="float">
            <text:p>265</text:p>
          </table:table-cell>
          <table:table-cell table:style-name="ce54" table:formula="of:=[.F18]/[.E18]" office:value-type="float" office:value="8.83333333333333" calcext:value-type="float">
            <text:p>8,8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Telecomunicações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4" calcext:value-type="float">
            <text:p>94</text:p>
          </table:table-cell>
          <table:table-cell table:style-name="ce54" table:formula="of:=[.F19]/[.E19]" office:value-type="float" office:value="3.76" calcext:value-type="float">
            <text:p>3,8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Campos Centro <text:s/></text:p>
          </table:table-cell>
          <table:table-cell table:style-name="ce48" office:value-type="string" calcext:value-type="string">
            <text:p>Telecomunicações</text:p>
          </table:table-cell>
          <table:table-cell table:style-name="ce48" office:value-type="string" calcext:value-type="string">
            <text:p>Tard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3" calcext:value-type="float">
            <text:p>183</text:p>
          </table:table-cell>
          <table:table-cell table:style-name="ce54" table:formula="of:=[.F20]/[.E20]" office:value-type="float" office:value="7.32" calcext:value-type="float">
            <text:p>7,3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8" office:value-type="string" calcext:value-type="string">
            <text:p>Itaperuna <text:s/></text:p>
          </table:table-cell>
          <table:table-cell table:style-name="ce48" office:value-type="string" calcext:value-type="string">
            <text:p>Química </text:p>
          </table:table-cell>
          <table:table-cell table:style-name="ce48" office:value-type="string" calcext:value-type="string">
            <text:p>Tard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16" calcext:value-type="float">
            <text:p>116</text:p>
          </table:table-cell>
          <table:table-cell table:style-name="ce54" table:formula="of:=[.F21]/[.E21]" office:value-type="float" office:value="3.31428571428571" calcext:value-type="float">
            <text:p>3,3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8" office:value-type="string" calcext:value-type="string">
            <text:p>Unidade de Formação de Cordeiro <text:s/></text:p>
          </table:table-cell>
          <table:table-cell table:style-name="ce48" office:value-type="string" calcext:value-type="string">
            <text:p>Mecânica </text:p>
          </table:table-cell>
          <table:table-cell table:style-name="ce48" office:value-type="string" calcext:value-type="string">
            <text:p>Noite</text:p>
          </table:table-cell>
          <table:table-cell table:style-name="ce48" office:value-type="string" calcext:value-type="string">
            <text:p>Concomitante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9" calcext:value-type="float">
            <text:p>299</text:p>
          </table:table-cell>
          <table:table-cell table:style-name="ce54" table:formula="of:=[.F22]/[.E22]" office:value-type="float" office:value="11.96" calcext:value-type="float">
            <text:p>12,0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50" table:number-columns-repeated="6"/>
          <table:table-cell table:style-name="ce54"/>
          <table:table-cell table:style-name="ce50"/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4" table:number-rows-spanned="1">
            <text:p>Total</text:p>
          </table:table-cell>
          <table:covered-table-cell table:number-columns-repeated="3" table:style-name="ce52"/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548" calcext:value-type="float">
            <text:p>4548</text:p>
          </table:table-cell>
          <table:table-cell table:style-name="ce62" table:formula="of:=[.F24]/[.E24]" office:value-type="float" office:value="7.93717277486911" calcext:value-type="float">
            <text:p>7,9</text:p>
          </table:table-cell>
          <table:table-cell table:style-name="ce56"/>
          <table:table-cell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14.1'.$A$1" table:cell-range-address="$'2016.2'.$A$2:.$G$2"/>
        </table:named-expressions>
      </table:table>
      <table:table table:name="2017.1" table:style-name="ta7">
        <table:table-column table:style-name="co15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9" table:default-cell-style-name="Default"/>
        <table:table-column table:style-name="co10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ursos Técnicos 2017.1</text:p>
          </table:table-cell>
          <table:covered-table-cell table:number-columns-repeated="6" table:style-name="ce6"/>
          <table:table-cell table:style-name="ce56"/>
          <table:table-cell table:number-columns-repeated="1016"/>
        </table:table-row>
        <table:table-row table:style-name="ro2">
          <table:table-cell table:style-name="ce22" office:value-type="string" calcext:value-type="string">
            <text:p>Campus</text:p>
          </table:table-cell>
          <table:table-cell table:style-name="ce7" office:value-type="string" calcext:value-type="string">
            <text:p>Curso</text:p>
          </table:table-cell>
          <table:table-cell table:style-name="ce7" office:value-type="string" calcext:value-type="string">
            <text:p>Turno</text:p>
          </table:table-cell>
          <table:table-cell table:style-name="ce7" office:value-type="string" calcext:value-type="string">
            <text:p>Forma de Oferta</text:p>
          </table:table-cell>
          <table:table-cell table:style-name="ce9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9" office:value-type="string" calcext:value-type="string">
            <text:p>Candidato/Vaga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50" office:value-type="string" calcext:value-type="string">
            <text:p>Avançado Cambuci</text:p>
          </table:table-cell>
          <table:table-cell table:style-name="ce50" office:value-type="string" calcext:value-type="string">
            <text:p>Técnico 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70" calcext:value-type="float">
            <text:p>70</text:p>
          </table:table-cell>
          <table:table-cell table:style-name="ce17" office:value-type="float" office:value="98" calcext:value-type="float">
            <text:p>98</text:p>
          </table:table-cell>
          <table:table-cell table:style-name="ce50" table:formula="of:=[.F3]/[.E3]" office:value-type="float" office:value="1.4" calcext:value-type="float">
            <text:p>1,4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50" office:value-type="string" calcext:value-type="string">
            <text:p>Avançado Maricá</text:p>
          </table:table-cell>
          <table:table-cell table:style-name="ce50" office:value-type="string" calcext:value-type="string">
            <text:p>Técnico Integrado ao Ensino Médio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270" calcext:value-type="float">
            <text:p>270</text:p>
          </table:table-cell>
          <table:table-cell table:style-name="ce57" table:formula="of:=[.F4]/[.E4]" office:value-type="float" office:value="7.71428571428571" calcext:value-type="float">
            <text:p>7,7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Avançado São João da Barra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30" calcext:value-type="float">
            <text:p>30</text:p>
          </table:table-cell>
          <table:table-cell table:style-name="ce17" office:value-type="float" office:value="82" calcext:value-type="float">
            <text:p>82</text:p>
          </table:table-cell>
          <table:table-cell table:style-name="ce57" table:formula="of:=[.F5]/[.E5]" office:value-type="float" office:value="2.73333333333333" calcext:value-type="float">
            <text:p>2,7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Avançado São João da Barra</text:p>
          </table:table-cell>
          <table:table-cell table:style-name="ce50" office:value-type="string" calcext:value-type="string">
            <text:p>Construção Naval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0" calcext:value-type="float">
            <text:p>30</text:p>
          </table:table-cell>
          <table:table-cell table:style-name="ce17" office:value-type="float" office:value="91" calcext:value-type="float">
            <text:p>91</text:p>
          </table:table-cell>
          <table:table-cell table:style-name="ce57" table:formula="of:=[.F6]/[.E6]" office:value-type="float" office:value="3.03333333333333" calcext:value-type="float">
            <text:p>3,0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Avançado São João da Barra</text:p>
          </table:table-cell>
          <table:table-cell table:style-name="ce50" office:value-type="string" calcext:value-type="string">
            <text:p>Petróleo e Gás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0" calcext:value-type="float">
            <text:p>30</text:p>
          </table:table-cell>
          <table:table-cell table:style-name="ce17" office:value-type="float" office:value="77" calcext:value-type="float">
            <text:p>77</text:p>
          </table:table-cell>
          <table:table-cell table:style-name="ce57" table:formula="of:=[.F7]/[.E7]" office:value-type="float" office:value="2.56666666666667" calcext:value-type="float">
            <text:p>2,6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Agropecuária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57" table:formula="of:=[.F8]/[.E8]" office:value-type="float" office:value="1.05714285714286" calcext:value-type="float">
            <text:p>1,1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Agropecuári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70" calcext:value-type="float">
            <text:p>70</text:p>
          </table:table-cell>
          <table:table-cell table:style-name="ce17" office:value-type="float" office:value="174" calcext:value-type="float">
            <text:p>174</text:p>
          </table:table-cell>
          <table:table-cell table:style-name="ce57" table:formula="of:=[.F9]/[.E9]" office:value-type="float" office:value="2.48571428571429" calcext:value-type="float">
            <text:p>2,5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Alimentos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57" table:formula="of:=[.F10]/[.E10]" office:value-type="float" office:value="0.714285714285714" calcext:value-type="float">
            <text:p>0,7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Alimentos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70" calcext:value-type="float">
            <text:p>70</text:p>
          </table:table-cell>
          <table:table-cell table:style-name="ce17" office:value-type="float" office:value="98" calcext:value-type="float">
            <text:p>98</text:p>
          </table:table-cell>
          <table:table-cell table:style-name="ce57" table:formula="of:=[.F11]/[.E11]" office:value-type="float" office:value="1.4" calcext:value-type="float">
            <text:p>1,4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57" table:formula="of:=[.F12]/[.E12]" office:value-type="float" office:value="0.92" calcext:value-type="float">
            <text:p>0,9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90" calcext:value-type="float">
            <text:p>90</text:p>
          </table:table-cell>
          <table:table-cell table:style-name="ce57" table:formula="of:=[.F13]/[.E13]" office:value-type="float" office:value="2.57142857142857" calcext:value-type="float">
            <text:p>2,6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57" table:formula="of:=[.F14]/[.E14]" office:value-type="float" office:value="0.571428571428571" calcext:value-type="float">
            <text:p>0,6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73" calcext:value-type="float">
            <text:p>73</text:p>
          </table:table-cell>
          <table:table-cell table:style-name="ce57" table:formula="of:=[.F15]/[.E15]" office:value-type="float" office:value="2.08571428571429" calcext:value-type="float">
            <text:p>2,1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50" office:value-type="string" calcext:value-type="string">
            <text:p>Quím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69" calcext:value-type="float">
            <text:p>69</text:p>
          </table:table-cell>
          <table:table-cell table:style-name="ce57" table:formula="of:=[.F16]/[.E16]" office:value-type="float" office:value="1.97142857142857" calcext:value-type="float">
            <text:p>2,0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Cozinh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65" calcext:value-type="float">
            <text:p>65</text:p>
          </table:table-cell>
          <table:table-cell table:style-name="ce57" table:formula="of:=[.F17]/[.E17]" office:value-type="float" office:value="1.85714285714286" calcext:value-type="float">
            <text:p>1,9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132" calcext:value-type="float">
            <text:p>132</text:p>
          </table:table-cell>
          <table:table-cell table:style-name="ce57" table:formula="of:=[.F18]/[.E18]" office:value-type="float" office:value="3.3" calcext:value-type="float">
            <text:p>3,3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Eventos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57" table:formula="of:=[.F19]/[.E19]" office:value-type="float" office:value="0.925" calcext:value-type="float">
            <text:p>0,9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Hospedagem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70" calcext:value-type="float">
            <text:p>70</text:p>
          </table:table-cell>
          <table:table-cell table:style-name="ce17" office:value-type="float" office:value="345" calcext:value-type="float">
            <text:p>345</text:p>
          </table:table-cell>
          <table:table-cell table:style-name="ce57" table:formula="of:=[.F20]/[.E20]" office:value-type="float" office:value="4.92857142857143" calcext:value-type="float">
            <text:p>4,9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Petróleo e Gás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70" calcext:value-type="float">
            <text:p>70</text:p>
          </table:table-cell>
          <table:table-cell table:style-name="ce17" office:value-type="float" office:value="309" calcext:value-type="float">
            <text:p>309</text:p>
          </table:table-cell>
          <table:table-cell table:style-name="ce57" table:formula="of:=[.F21]/[.E21]" office:value-type="float" office:value="4.41428571428571" calcext:value-type="float">
            <text:p>4,4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50" office:value-type="string" calcext:value-type="string">
            <text:p>Quím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57" table:formula="of:=[.F22]/[.E22]" office:value-type="float" office:value="1.22857142857143" calcext:value-type="float">
            <text:p>1,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Automação Industrial 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0" calcext:value-type="float">
            <text:p>20</text:p>
          </table:table-cell>
          <table:table-cell table:style-name="ce17" office:value-type="float" office:value="152" calcext:value-type="float">
            <text:p>152</text:p>
          </table:table-cell>
          <table:table-cell table:style-name="ce57" table:formula="of:=[.F23]/[.E23]" office:value-type="float" office:value="7.6" calcext:value-type="float">
            <text:p>7,6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Automação Industrial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0" calcext:value-type="float">
            <text:p>20</text:p>
          </table:table-cell>
          <table:table-cell table:style-name="ce17" office:value-type="float" office:value="182" calcext:value-type="float">
            <text:p>182</text:p>
          </table:table-cell>
          <table:table-cell table:style-name="ce57" table:formula="of:=[.F24]/[.E24]" office:value-type="float" office:value="9.1" calcext:value-type="float">
            <text:p>9,1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Automação Industrial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284" calcext:value-type="float">
            <text:p>284</text:p>
          </table:table-cell>
          <table:table-cell table:style-name="ce57" table:formula="of:=[.F25]/[.E25]" office:value-type="float" office:value="7.1" calcext:value-type="float">
            <text:p>7,1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Edificações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310" calcext:value-type="float">
            <text:p>310</text:p>
          </table:table-cell>
          <table:table-cell table:style-name="ce57" table:formula="of:=[.F26]/[.E26]" office:value-type="float" office:value="7.75" calcext:value-type="float">
            <text:p>7,8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Edificações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80" calcext:value-type="float">
            <text:p>80</text:p>
          </table:table-cell>
          <table:table-cell table:style-name="ce17" office:value-type="float" office:value="605" calcext:value-type="float">
            <text:p>605</text:p>
          </table:table-cell>
          <table:table-cell table:style-name="ce57" table:formula="of:=[.F27]/[.E27]" office:value-type="float" office:value="7.5625" calcext:value-type="float">
            <text:p>7,6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Eletrotéc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0" calcext:value-type="float">
            <text:p>20</text:p>
          </table:table-cell>
          <table:table-cell table:style-name="ce17" office:value-type="float" office:value="223" calcext:value-type="float">
            <text:p>223</text:p>
          </table:table-cell>
          <table:table-cell table:style-name="ce57" table:formula="of:=[.F28]/[.E28]" office:value-type="float" office:value="11.15" calcext:value-type="float">
            <text:p>11,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Eletrotécn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80" calcext:value-type="float">
            <text:p>80</text:p>
          </table:table-cell>
          <table:table-cell table:style-name="ce17" office:value-type="float" office:value="263" calcext:value-type="float">
            <text:p>263</text:p>
          </table:table-cell>
          <table:table-cell table:style-name="ce57" table:formula="of:=[.F29]/[.E29]" office:value-type="float" office:value="3.2875" calcext:value-type="float">
            <text:p>3,3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Estradas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115" calcext:value-type="float">
            <text:p>115</text:p>
          </table:table-cell>
          <table:table-cell table:style-name="ce57" table:formula="of:=[.F30]/[.E30]" office:value-type="float" office:value="2.875" calcext:value-type="float">
            <text:p>2,9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Informática 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0" calcext:value-type="float">
            <text:p>20</text:p>
          </table:table-cell>
          <table:table-cell table:style-name="ce17" office:value-type="float" office:value="171" calcext:value-type="float">
            <text:p>171</text:p>
          </table:table-cell>
          <table:table-cell table:style-name="ce57" table:formula="of:=[.F31]/[.E31]" office:value-type="float" office:value="8.55" calcext:value-type="float">
            <text:p>8,6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Informát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0" calcext:value-type="float">
            <text:p>20</text:p>
          </table:table-cell>
          <table:table-cell table:style-name="ce17" office:value-type="float" office:value="194" calcext:value-type="float">
            <text:p>194</text:p>
          </table:table-cell>
          <table:table-cell table:style-name="ce57" table:formula="of:=[.F32]/[.E32]" office:value-type="float" office:value="9.7" calcext:value-type="float">
            <text:p>9,7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Informát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519" calcext:value-type="float">
            <text:p>519</text:p>
          </table:table-cell>
          <table:table-cell table:style-name="ce57" table:formula="of:=[.F33]/[.E33]" office:value-type="float" office:value="12.975" calcext:value-type="float">
            <text:p>13,0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Mecânica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0" calcext:value-type="float">
            <text:p>20</text:p>
          </table:table-cell>
          <table:table-cell table:style-name="ce17" office:value-type="float" office:value="204" calcext:value-type="float">
            <text:p>204</text:p>
          </table:table-cell>
          <table:table-cell table:style-name="ce57" table:formula="of:=[.F34]/[.E34]" office:value-type="float" office:value="10.2" calcext:value-type="float">
            <text:p>10,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60" calcext:value-type="float">
            <text:p>60</text:p>
          </table:table-cell>
          <table:table-cell table:style-name="ce17" office:value-type="float" office:value="356" calcext:value-type="float">
            <text:p>356</text:p>
          </table:table-cell>
          <table:table-cell table:style-name="ce57" table:formula="of:=[.F35]/[.E35]" office:value-type="float" office:value="5.93333333333333" calcext:value-type="float">
            <text:p>5,9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Mecânic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80" calcext:value-type="float">
            <text:p>80</text:p>
          </table:table-cell>
          <table:table-cell table:style-name="ce17" office:value-type="float" office:value="429" calcext:value-type="float">
            <text:p>429</text:p>
          </table:table-cell>
          <table:table-cell table:style-name="ce57" table:formula="of:=[.F36]/[.E36]" office:value-type="float" office:value="5.3625" calcext:value-type="float">
            <text:p>5,4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Quím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57" table:formula="of:=[.F37]/[.E37]" office:value-type="float" office:value="5.2" calcext:value-type="float">
            <text:p>5,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Química 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30" calcext:value-type="float">
            <text:p>30</text:p>
          </table:table-cell>
          <table:table-cell table:style-name="ce17" office:value-type="float" office:value="191" calcext:value-type="float">
            <text:p>191</text:p>
          </table:table-cell>
          <table:table-cell table:style-name="ce57" table:formula="of:=[.F38]/[.E38]" office:value-type="float" office:value="6.36666666666667" calcext:value-type="float">
            <text:p>6,4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Segurança do Trabalho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278" calcext:value-type="float">
            <text:p>278</text:p>
          </table:table-cell>
          <table:table-cell table:style-name="ce57" table:formula="of:=[.F39]/[.E39]" office:value-type="float" office:value="7.94285714285714" calcext:value-type="float">
            <text:p>7,9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Telecomunicações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0" calcext:value-type="float">
            <text:p>20</text:p>
          </table:table-cell>
          <table:table-cell table:style-name="ce17" office:value-type="float" office:value="64" calcext:value-type="float">
            <text:p>64</text:p>
          </table:table-cell>
          <table:table-cell table:style-name="ce57" table:formula="of:=[.F40]/[.E40]" office:value-type="float" office:value="3.2" calcext:value-type="float">
            <text:p>3,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50" office:value-type="string" calcext:value-type="string">
            <text:p>Telecomunicações 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57" table:formula="of:=[.F41]/[.E41]" office:value-type="float" office:value="5.05" calcext:value-type="float">
            <text:p>5,1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na Modalidade de Jovens e Adultos</text:p>
          </table:table-cell>
          <table:table-cell table:style-name="ce50" office:value-type="float" office:value="25" calcext:value-type="float">
            <text:p>25</text:p>
          </table:table-cell>
          <table:table-cell table:style-name="ce17" office:value-type="float" office:value="356" calcext:value-type="float">
            <text:p>356</text:p>
          </table:table-cell>
          <table:table-cell table:style-name="ce57" table:formula="of:=[.F42]/[.E42]" office:value-type="float" office:value="14.24" calcext:value-type="float">
            <text:p>14,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20" calcext:value-type="float">
            <text:p>20</text:p>
          </table:table-cell>
          <table:table-cell table:style-name="ce17" office:value-type="float" office:value="137" calcext:value-type="float">
            <text:p>137</text:p>
          </table:table-cell>
          <table:table-cell table:style-name="ce57" table:formula="of:=[.F43]/[.E43]" office:value-type="float" office:value="6.85" calcext:value-type="float">
            <text:p>6,9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Eletrônic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60" calcext:value-type="float">
            <text:p>60</text:p>
          </table:table-cell>
          <table:table-cell table:style-name="ce17" office:value-type="float" office:value="158" calcext:value-type="float">
            <text:p>158</text:p>
          </table:table-cell>
          <table:table-cell table:style-name="ce57" table:formula="of:=[.F44]/[.E44]" office:value-type="float" office:value="2.63333333333333" calcext:value-type="float">
            <text:p>2,6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Enfermagem 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30" calcext:value-type="float">
            <text:p>30</text:p>
          </table:table-cell>
          <table:table-cell table:style-name="ce17" office:value-type="float" office:value="306" calcext:value-type="float">
            <text:p>306</text:p>
          </table:table-cell>
          <table:table-cell table:style-name="ce57" table:formula="of:=[.F45]/[.E45]" office:value-type="float" office:value="10.2" calcext:value-type="float">
            <text:p>10,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Farmáci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30" calcext:value-type="float">
            <text:p>30</text:p>
          </table:table-cell>
          <table:table-cell table:style-name="ce17" office:value-type="float" office:value="184" calcext:value-type="float">
            <text:p>184</text:p>
          </table:table-cell>
          <table:table-cell table:style-name="ce57" table:formula="of:=[.F46]/[.E46]" office:value-type="float" office:value="6.13333333333333" calcext:value-type="float">
            <text:p>6,1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50" office:value-type="string" calcext:value-type="string">
            <text:p>Meio Ambiente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60" calcext:value-type="float">
            <text:p>60</text:p>
          </table:table-cell>
          <table:table-cell table:style-name="ce17" office:value-type="float" office:value="218" calcext:value-type="float">
            <text:p>218</text:p>
          </table:table-cell>
          <table:table-cell table:style-name="ce57" table:formula="of:=[.F47]/[.E47]" office:value-type="float" office:value="3.63333333333333" calcext:value-type="float">
            <text:p>3,6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Eletrô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na Modalidade de Jovens e Adultos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131" calcext:value-type="float">
            <text:p>131</text:p>
          </table:table-cell>
          <table:table-cell table:style-name="ce57" table:formula="of:=[.F48]/[.E48]" office:value-type="float" office:value="3.74285714285714" calcext:value-type="float">
            <text:p>3,7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na Modalidade de Jovens e Adultos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159" calcext:value-type="float">
            <text:p>159</text:p>
          </table:table-cell>
          <table:table-cell table:style-name="ce57" table:formula="of:=[.F49]/[.E49]" office:value-type="float" office:value="3.975" calcext:value-type="float">
            <text:p>4,0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Administraçã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169" calcext:value-type="float">
            <text:p>169</text:p>
          </table:table-cell>
          <table:table-cell table:style-name="ce57" table:formula="of:=[.F50]/[.E50]" office:value-type="float" office:value="4.82857142857143" calcext:value-type="float">
            <text:p>4,8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102" calcext:value-type="float">
            <text:p>102</text:p>
          </table:table-cell>
          <table:table-cell table:style-name="ce57" table:formula="of:=[.F51]/[.E51]" office:value-type="float" office:value="2.55" calcext:value-type="float">
            <text:p>2,6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Eletrotécn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70" calcext:value-type="float">
            <text:p>70</text:p>
          </table:table-cell>
          <table:table-cell table:style-name="ce17" office:value-type="float" office:value="104" calcext:value-type="float">
            <text:p>104</text:p>
          </table:table-cell>
          <table:table-cell table:style-name="ce57" table:formula="of:=[.F52]/[.E52]" office:value-type="float" office:value="1.48571428571429" calcext:value-type="float">
            <text:p>1,5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Informát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70" calcext:value-type="float">
            <text:p>70</text:p>
          </table:table-cell>
          <table:table-cell table:style-name="ce17" office:value-type="float" office:value="98" calcext:value-type="float">
            <text:p>98</text:p>
          </table:table-cell>
          <table:table-cell table:style-name="ce57" table:formula="of:=[.F53]/[.E53]" office:value-type="float" office:value="1.4" calcext:value-type="float">
            <text:p>1,4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64" calcext:value-type="float">
            <text:p>64</text:p>
          </table:table-cell>
          <table:table-cell table:style-name="ce57" table:formula="of:=[.F54]/[.E54]" office:value-type="float" office:value="1.6" calcext:value-type="float">
            <text:p>1,6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Química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93" calcext:value-type="float">
            <text:p>93</text:p>
          </table:table-cell>
          <table:table-cell table:style-name="ce57" table:formula="of:=[.F55]/[.E55]" office:value-type="float" office:value="2.325" calcext:value-type="float">
            <text:p>2,3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0" office:value-type="string" calcext:value-type="string">
            <text:p>Quím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124" calcext:value-type="float">
            <text:p>124</text:p>
          </table:table-cell>
          <table:table-cell table:style-name="ce57" table:formula="of:=[.F56]/[.E56]" office:value-type="float" office:value="3.54285714285714" calcext:value-type="float">
            <text:p>3,5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50" office:value-type="string" calcext:value-type="string">
            <text:p>Itaperuna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na Modalidade de Jovens e Adultos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61" calcext:value-type="float">
            <text:p>61</text:p>
          </table:table-cell>
          <table:table-cell table:style-name="ce57" table:formula="of:=[.F57]/[.E57]" office:value-type="float" office:value="1.525" calcext:value-type="float">
            <text:p>1,5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Automação Industrial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60" calcext:value-type="float">
            <text:p>60</text:p>
          </table:table-cell>
          <table:table-cell table:style-name="ce17" office:value-type="float" office:value="330" calcext:value-type="float">
            <text:p>330</text:p>
          </table:table-cell>
          <table:table-cell table:style-name="ce57" table:formula="of:=[.F58]/[.E58]" office:value-type="float" office:value="5.5" calcext:value-type="float">
            <text:p>5,5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Automação Industrial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77" calcext:value-type="float">
            <text:p>77</text:p>
          </table:table-cell>
          <table:table-cell table:style-name="ce57" table:formula="of:=[.F59]/[.E59]" office:value-type="float" office:value="1.925" calcext:value-type="float">
            <text:p>1,9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Eletromecânica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60" calcext:value-type="float">
            <text:p>60</text:p>
          </table:table-cell>
          <table:table-cell table:style-name="ce17" office:value-type="float" office:value="398" calcext:value-type="float">
            <text:p>398</text:p>
          </table:table-cell>
          <table:table-cell table:style-name="ce57" table:formula="of:=[.F60]/[.E60]" office:value-type="float" office:value="6.63333333333333" calcext:value-type="float">
            <text:p>6,6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92" calcext:value-type="float">
            <text:p>92</text:p>
          </table:table-cell>
          <table:table-cell table:style-name="ce57" table:formula="of:=[.F61]/[.E61]" office:value-type="float" office:value="2.3" calcext:value-type="float">
            <text:p>2,3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Eletrôn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60" calcext:value-type="float">
            <text:p>60</text:p>
          </table:table-cell>
          <table:table-cell table:style-name="ce17" office:value-type="float" office:value="253" calcext:value-type="float">
            <text:p>253</text:p>
          </table:table-cell>
          <table:table-cell table:style-name="ce57" table:formula="of:=[.F62]/[.E62]" office:value-type="float" office:value="4.21666666666667" calcext:value-type="float">
            <text:p>4,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Eletrô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57" table:formula="of:=[.F63]/[.E63]" office:value-type="float" office:value="1.175" calcext:value-type="float">
            <text:p>1,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0" calcext:value-type="float">
            <text:p>30</text:p>
          </table:table-cell>
          <table:table-cell table:style-name="ce17" office:value-type="float" office:value="407" calcext:value-type="float">
            <text:p>407</text:p>
          </table:table-cell>
          <table:table-cell table:style-name="ce57" table:formula="of:=[.F64]/[.E64]" office:value-type="float" office:value="13.5666666666667" calcext:value-type="float">
            <text:p>13,6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0" office:value-type="string" calcext:value-type="string">
            <text:p>Segurança do Trabalho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66" calcext:value-type="float">
            <text:p>66</text:p>
          </table:table-cell>
          <table:table-cell table:style-name="ce57" table:formula="of:=[.F65]/[.E65]" office:value-type="float" office:value="1.65" calcext:value-type="float">
            <text:p>1,7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50" office:value-type="string" calcext:value-type="string">
            <text:p>Macaé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na Modalidade de Jovens e Adultos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164" calcext:value-type="float">
            <text:p>164</text:p>
          </table:table-cell>
          <table:table-cell table:style-name="ce57" table:formula="of:=[.F66]/[.E66]" office:value-type="float" office:value="4.1" calcext:value-type="float">
            <text:p>4,1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57" table:formula="of:=[.F67]/[.E67]" office:value-type="float" office:value="0.975" calcext:value-type="float">
            <text:p>1,0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57" table:formula="of:=[.F68]/[.E68]" office:value-type="float" office:value="1.3" calcext:value-type="float">
            <text:p>1,3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Eletromecân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89" calcext:value-type="float">
            <text:p>89</text:p>
          </table:table-cell>
          <table:table-cell table:style-name="ce57" table:formula="of:=[.F69]/[.E69]" office:value-type="float" office:value="2.54285714285714" calcext:value-type="float">
            <text:p>2,5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Informática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97" calcext:value-type="float">
            <text:p>97</text:p>
          </table:table-cell>
          <table:table-cell table:style-name="ce57" table:formula="of:=[.F70]/[.E70]" office:value-type="float" office:value="2.77142857142857" calcext:value-type="float">
            <text:p>2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Quissamã</text:p>
          </table:table-cell>
          <table:table-cell table:style-name="ce50" office:value-type="string" calcext:value-type="string">
            <text:p>Segurança do Trabalho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float" office:value="40" calcext:value-type="float">
            <text:p>40</text:p>
          </table:table-cell>
          <table:table-cell table:style-name="ce17" office:value-type="float" office:value="84" calcext:value-type="float">
            <text:p>84</text:p>
          </table:table-cell>
          <table:table-cell table:style-name="ce57" table:formula="of:=[.F71]/[.E71]" office:value-type="float" office:value="2.1" calcext:value-type="float">
            <text:p>2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Quissamã</text:p>
          </table:table-cell>
          <table:table-cell table:style-name="ce50" office:value-type="string" calcext:value-type="string">
            <text:p>Segurança do Trabalho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na Modalidade de Jovens e Adultos</text:p>
          </table:table-cell>
          <table:table-cell table:style-name="ce50" office:value-type="float" office:value="35" calcext:value-type="float">
            <text:p>35</text:p>
          </table:table-cell>
          <table:table-cell table:style-name="ce17" office:value-type="float" office:value="83" calcext:value-type="float">
            <text:p>83</text:p>
          </table:table-cell>
          <table:table-cell table:style-name="ce57" table:formula="of:=[.F72]/[.E72]" office:value-type="float" office:value="2.37142857142857" calcext:value-type="float">
            <text:p>2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Santo Antônio de Pádua</text:p>
          </table:table-cell>
          <table:table-cell table:style-name="ce50" office:value-type="string" calcext:value-type="string">
            <text:p>Técnico Integrado ao Ensino Médio 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string" calcext:value-type="string">
            <text:p>Integrado</text:p>
          </table:table-cell>
          <table:table-cell table:style-name="ce50" office:value-type="float" office:value="100" calcext:value-type="float">
            <text:p>100</text:p>
          </table:table-cell>
          <table:table-cell table:style-name="ce17" office:value-type="float" office:value="372" calcext:value-type="float">
            <text:p>372</text:p>
          </table:table-cell>
          <table:table-cell table:style-name="ce57" table:formula="of:=[.F73]/[.E73]" office:value-type="float" office:value="3.72" calcext:value-type="float">
            <text:p>3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Santo Antônio de Pádua</text:p>
          </table:table-cell>
          <table:table-cell table:style-name="ce50" office:value-type="string" calcext:value-type="string">
            <text:p>Logist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na Modalidade de Jovens e Adultos</text:p>
          </table:table-cell>
          <table:table-cell table:style-name="ce50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57" table:formula="of:=[.F74]/[.E74]" office:value-type="float" office:value="1.3" calcext:value-type="float">
            <text:p>1,3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6"/>
          <table:table-cell table:style-name="ce57"/>
          <table:table-cell table:style-name="ce15"/>
          <table:table-cell table:number-columns-repeated="1016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0" table:number-columns-repeated="3"/>
          <table:table-cell table:style-name="ce20" table:formula="of:=SUM([.E3:.E74])" office:value-type="float" office:value="3010" calcext:value-type="float">
            <text:p>3010</text:p>
          </table:table-cell>
          <table:table-cell table:style-name="ce20" table:formula="of:=SUM([.F3:.F74])" office:value-type="float" office:value="12108" calcext:value-type="float">
            <text:p>12108</text:p>
          </table:table-cell>
          <table:table-cell table:style-name="ce63" table:formula="of:=[.F76]/[.E76]" office:value-type="float" office:value="4.02259136212625" calcext:value-type="float">
            <text:p>4,0</text:p>
          </table:table-cell>
          <table:table-cell table:style-name="ce15"/>
          <table:table-cell table:number-columns-repeated="1016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14.1'.$A$1" table:cell-range-address="$'2017.1'.$A$2:.$G$2"/>
        </table:named-expressions>
      </table:table>
      <table:table table:name="2017.2" table:style-name="ta8"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21" table:number-columns-repeated="2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3" table:default-cell-style-name="Default"/>
        <table:table-column table:style-name="co10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ursos Técnicos 2017.2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64" office:value-type="string" calcext:value-type="string">
            <text:p>Campus</text:p>
          </table:table-cell>
          <table:table-cell table:style-name="ce10" office:value-type="string" calcext:value-type="string">
            <text:p>Curso</text:p>
          </table:table-cell>
          <table:table-cell table:style-name="ce10" office:value-type="string" calcext:value-type="string">
            <text:p>Forma de Oferta</text:p>
          </table:table-cell>
          <table:table-cell table:style-name="ce10" office:value-type="string" calcext:value-type="string">
            <text:p>Turno</text:p>
          </table:table-cell>
          <table:table-cell table:style-name="ce10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10" office:value-type="string" calcext:value-type="string">
            <text:p>Candidato/Vaga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Avançado São João da Barra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63" calcext:value-type="float">
            <text:p>63</text:p>
          </table:table-cell>
          <table:table-cell table:style-name="ce70" table:formula="of:=[.F3]/[.E3]" office:value-type="float" office:value="2.1" calcext:value-type="float">
            <text:p>2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Bom Jesus do Itabapoana</text:p>
          </table:table-cell>
          <table:table-cell table:style-name="ce65" office:value-type="string" calcext:value-type="string">
            <text:p>Informát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29" calcext:value-type="float">
            <text:p>29</text:p>
          </table:table-cell>
          <table:table-cell table:style-name="ce70" table:formula="of:=[.F4]/[.E4]" office:value-type="float" office:value="0.966666666666667" calcext:value-type="float">
            <text:p>1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bo Frio</text:p>
          </table:table-cell>
          <table:table-cell table:style-name="ce65" office:value-type="string" calcext:value-type="string">
            <text:p>Cozinh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float" office:value="37" calcext:value-type="float">
            <text:p>37</text:p>
          </table:table-cell>
          <table:table-cell table:style-name="ce70" table:formula="of:=[.F5]/[.E5]" office:value-type="float" office:value="1.05714285714286" calcext:value-type="float">
            <text:p>1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bo Frio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69" office:value-type="float" office:value="71" calcext:value-type="float">
            <text:p>71</text:p>
          </table:table-cell>
          <table:table-cell table:style-name="ce70" table:formula="of:=[.F6]/[.E6]" office:value-type="float" office:value="1.775" calcext:value-type="float">
            <text:p>1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bo Frio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float" office:value="40" calcext:value-type="float">
            <text:p>40</text:p>
          </table:table-cell>
          <table:table-cell table:style-name="ce70" table:formula="of:=[.F7]/[.E7]" office:value-type="float" office:value="1.14285714285714" calcext:value-type="float">
            <text:p>1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float" office:value="117" calcext:value-type="float">
            <text:p>117</text:p>
          </table:table-cell>
          <table:table-cell table:style-name="ce70" table:formula="of:=[.F8]/[.E8]" office:value-type="float" office:value="5.85" calcext:value-type="float">
            <text:p>5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Manhã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float" office:value="183" calcext:value-type="float">
            <text:p>183</text:p>
          </table:table-cell>
          <table:table-cell table:style-name="ce70" table:formula="of:=[.F9]/[.E9]" office:value-type="float" office:value="9.15" calcext:value-type="float">
            <text:p>9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dificaçõe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69" office:value-type="float" office:value="237" calcext:value-type="float">
            <text:p>237</text:p>
          </table:table-cell>
          <table:table-cell table:style-name="ce70" table:formula="of:=[.F10]/[.E10]" office:value-type="float" office:value="5.925" calcext:value-type="float">
            <text:p>5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letrotéc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float" office:value="172" calcext:value-type="float">
            <text:p>172</text:p>
          </table:table-cell>
          <table:table-cell table:style-name="ce70" table:formula="of:=[.F11]/[.E11]" office:value-type="float" office:value="8.6" calcext:value-type="float">
            <text:p>8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strada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69" office:value-type="float" office:value="60" calcext:value-type="float">
            <text:p>60</text:p>
          </table:table-cell>
          <table:table-cell table:style-name="ce70" table:formula="of:=[.F12]/[.E12]" office:value-type="float" office:value="1.5" calcext:value-type="float">
            <text:p>1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Informát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float" office:value="207" calcext:value-type="float">
            <text:p>207</text:p>
          </table:table-cell>
          <table:table-cell table:style-name="ce70" table:formula="of:=[.F13]/[.E13]" office:value-type="float" office:value="10.35" calcext:value-type="float">
            <text:p>10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Manhã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float" office:value="290" calcext:value-type="float">
            <text:p>290</text:p>
          </table:table-cell>
          <table:table-cell table:style-name="ce70" table:formula="of:=[.F14]/[.E14]" office:value-type="float" office:value="14.5" calcext:value-type="float">
            <text:p>14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60" calcext:value-type="float">
            <text:p>60</text:p>
          </table:table-cell>
          <table:table-cell table:style-name="ce69" office:value-type="float" office:value="120" calcext:value-type="float">
            <text:p>120</text:p>
          </table:table-cell>
          <table:table-cell table:style-name="ce70" table:formula="of:=[.F15]/[.E15]" office:value-type="float" office:value="2" calcext:value-type="float">
            <text:p>2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155" calcext:value-type="float">
            <text:p>155</text:p>
          </table:table-cell>
          <table:table-cell table:style-name="ce70" table:formula="of:=[.F16]/[.E16]" office:value-type="float" office:value="5.16666666666667" calcext:value-type="float">
            <text:p>5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157" calcext:value-type="float">
            <text:p>157</text:p>
          </table:table-cell>
          <table:table-cell table:style-name="ce70" table:formula="of:=[.F17]/[.E17]" office:value-type="float" office:value="5.23333333333333" calcext:value-type="float">
            <text:p>5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Segurança do Trabalho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float" office:value="205" calcext:value-type="float">
            <text:p>205</text:p>
          </table:table-cell>
          <table:table-cell table:style-name="ce70" table:formula="of:=[.F18]/[.E18]" office:value-type="float" office:value="5.85714285714286" calcext:value-type="float">
            <text:p>5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Telecomunicaçõe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25" calcext:value-type="float">
            <text:p>25</text:p>
          </table:table-cell>
          <table:table-cell table:style-name="ce69" office:value-type="float" office:value="77" calcext:value-type="float">
            <text:p>77</text:p>
          </table:table-cell>
          <table:table-cell table:style-name="ce70" table:formula="of:=[.F19]/[.E19]" office:value-type="float" office:value="3.08" calcext:value-type="float">
            <text:p>3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Telecomunicaçõe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5" calcext:value-type="float">
            <text:p>25</text:p>
          </table:table-cell>
          <table:table-cell table:style-name="ce69" office:value-type="float" office:value="58" calcext:value-type="float">
            <text:p>58</text:p>
          </table:table-cell>
          <table:table-cell table:style-name="ce70" table:formula="of:=[.F20]/[.E20]" office:value-type="float" office:value="2.32" calcext:value-type="float">
            <text:p>2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float" office:value="128" calcext:value-type="float">
            <text:p>128</text:p>
          </table:table-cell>
          <table:table-cell table:style-name="ce70" table:formula="of:=[.F21]/[.E21]" office:value-type="float" office:value="6.4" calcext:value-type="float">
            <text:p>6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Enfermagem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Manhã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300" calcext:value-type="float">
            <text:p>300</text:p>
          </table:table-cell>
          <table:table-cell table:style-name="ce70" table:formula="of:=[.F22]/[.E22]" office:value-type="float" office:value="10" calcext:value-type="float">
            <text:p>10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Farmácia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150" calcext:value-type="float">
            <text:p>150</text:p>
          </table:table-cell>
          <table:table-cell table:style-name="ce70" table:formula="of:=[.F23]/[.E23]" office:value-type="float" office:value="5" calcext:value-type="float">
            <text:p>5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Itaperuna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69" office:value-type="float" office:value="47" calcext:value-type="float">
            <text:p>47</text:p>
          </table:table-cell>
          <table:table-cell table:style-name="ce70" table:formula="of:=[.F24]/[.E24]" office:value-type="float" office:value="1.175" calcext:value-type="float">
            <text:p>1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Quissamã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69" office:value-type="float" office:value="66" calcext:value-type="float">
            <text:p>66</text:p>
          </table:table-cell>
          <table:table-cell table:style-name="ce70" table:formula="of:=[.F25]/[.E25]" office:value-type="float" office:value="1.65" calcext:value-type="float">
            <text:p>1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Unidade de Formação de Cordeiro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25" calcext:value-type="float">
            <text:p>25</text:p>
          </table:table-cell>
          <table:table-cell table:style-name="ce69" office:value-type="float" office:value="77" calcext:value-type="float">
            <text:p>77</text:p>
          </table:table-cell>
          <table:table-cell table:style-name="ce70" table:formula="of:=[.F26]/[.E26]" office:value-type="float" office:value="3.08" calcext:value-type="float">
            <text:p>3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6" table:number-columns-repeated="6"/>
          <table:table-cell table:style-name="ce70"/>
          <table:table-cell table:style-name="ce15"/>
          <table:table-cell table:number-columns-repeated="1016"/>
        </table:table-row>
        <table:table-row table:style-name="ro1">
          <table:table-cell table:style-name="ce67" office:value-type="string" calcext:value-type="string" table:number-columns-spanned="4" table:number-rows-spanned="1">
            <text:p>Total </text:p>
          </table:table-cell>
          <table:covered-table-cell table:number-columns-repeated="3" table:style-name="ce67"/>
          <table:table-cell table:style-name="ce68" table:formula="of:=SUM([.E3:.E26])" office:value-type="float" office:value="740" calcext:value-type="float">
            <text:p>740</text:p>
          </table:table-cell>
          <table:table-cell table:style-name="ce68" table:formula="of:=SUM([.F3:.F26])" office:value-type="float" office:value="3046" calcext:value-type="float">
            <text:p>3046</text:p>
          </table:table-cell>
          <table:table-cell table:style-name="ce71" table:formula="of:=[.F28]/[.E28]" office:value-type="float" office:value="4.11621621621622" calcext:value-type="float">
            <text:p>4,1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41" table:number-columns-repeated="7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14.1'.$A$1" table:cell-range-address="$'2017.2'.$A$2:.$G$26"/>
        </table:named-expressions>
      </table:table>
      <table:table table:name="2018.1" table:style-name="ta9">
        <table:table-column table:style-name="co3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21" table:number-columns-repeated="2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10" table:number-columns-repeated="1016" table:default-cell-style-name="Default"/>
        <table:table-row table:style-name="ro2">
          <table:table-cell table:style-name="ce64" office:value-type="string" calcext:value-type="string">
            <text:p>Campus</text:p>
          </table:table-cell>
          <table:table-cell table:style-name="ce10" office:value-type="string" calcext:value-type="string">
            <text:p>Curso</text:p>
          </table:table-cell>
          <table:table-cell table:style-name="ce10" office:value-type="string" calcext:value-type="string">
            <text:p>Forma de Oferta</text:p>
          </table:table-cell>
          <table:table-cell table:style-name="ce10" office:value-type="string" calcext:value-type="string">
            <text:p>Turno</text:p>
          </table:table-cell>
          <table:table-cell table:style-name="ce10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10" office:value-type="string" calcext:value-type="string">
            <text:p>Candidato/Vaga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Avançado Cambuci</text:p>
          </table:table-cell>
          <table:table-cell table:style-name="ce50" office:value-type="string" calcext:value-type="string">
            <text:p>Agroecologi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51" calcext:value-type="float">
            <text:p>51</text:p>
          </table:table-cell>
          <table:table-cell table:style-name="ce57" table:formula="of:=[.F2]/[.E2]" office:value-type="float" office:value="1.45714285714286" calcext:value-type="float">
            <text:p>1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Avançado Cambuci</text:p>
          </table:table-cell>
          <table:table-cell table:style-name="ce50" office:value-type="string" calcext:value-type="string">
            <text:p>Agropecuári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76" calcext:value-type="float">
            <text:p>76</text:p>
          </table:table-cell>
          <table:table-cell table:style-name="ce57" table:formula="of:=[.F3]/[.E3]" office:value-type="float" office:value="2.17142857142857" calcext:value-type="float">
            <text:p>2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Avançado Maricá</text:p>
          </table:table-cell>
          <table:table-cell table:style-name="ce50" office:value-type="string" calcext:value-type="string">
            <text:p>Edificações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349" calcext:value-type="float">
            <text:p>349</text:p>
          </table:table-cell>
          <table:table-cell table:style-name="ce57" table:formula="of:=[.F4]/[.E4]" office:value-type="float" office:value="3.87777777777778" calcext:value-type="float">
            <text:p>3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Avançado São João da Barra</text:p>
          </table:table-cell>
          <table:table-cell table:style-name="ce50" office:value-type="string" calcext:value-type="string">
            <text:p>Construção Naval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53" calcext:value-type="float">
            <text:p>53</text:p>
          </table:table-cell>
          <table:table-cell table:style-name="ce57" table:formula="of:=[.F5]/[.E5]" office:value-type="float" office:value="1.76666666666667" calcext:value-type="float">
            <text:p>1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Avançado São João da Barra</text:p>
          </table:table-cell>
          <table:table-cell table:style-name="ce50" office:value-type="string" calcext:value-type="string">
            <text:p>Eletromecân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85" calcext:value-type="float">
            <text:p>85</text:p>
          </table:table-cell>
          <table:table-cell table:style-name="ce57" table:formula="of:=[.F6]/[.E6]" office:value-type="float" office:value="2.83333333333333" calcext:value-type="float">
            <text:p>2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Avançado São João da Barra</text:p>
          </table:table-cell>
          <table:table-cell table:style-name="ce50" office:value-type="string" calcext:value-type="string">
            <text:p>Petróleo e Gás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74" calcext:value-type="float">
            <text:p>74</text:p>
          </table:table-cell>
          <table:table-cell table:style-name="ce57" table:formula="of:=[.F7]/[.E7]" office:value-type="float" office:value="2.46666666666667" calcext:value-type="float">
            <text:p>2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Bom Jesus do Itabapoana</text:p>
          </table:table-cell>
          <table:table-cell table:style-name="ce50" office:value-type="string" calcext:value-type="string">
            <text:p>Agropecuári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7" calcext:value-type="float">
            <text:p>37</text:p>
          </table:table-cell>
          <table:table-cell table:style-name="ce57" table:formula="of:=[.F8]/[.E8]" office:value-type="float" office:value="1.05714285714286" calcext:value-type="float">
            <text:p>1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Bom Jesus do Itabapoana</text:p>
          </table:table-cell>
          <table:table-cell table:style-name="ce50" office:value-type="string" calcext:value-type="string">
            <text:p>Agropecuári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61" calcext:value-type="float">
            <text:p>161</text:p>
          </table:table-cell>
          <table:table-cell table:style-name="ce57" table:formula="of:=[.F9]/[.E9]" office:value-type="float" office:value="2.3" calcext:value-type="float">
            <text:p>2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Bom Jesus do Itabapoana</text:p>
          </table:table-cell>
          <table:table-cell table:style-name="ce50" office:value-type="string" calcext:value-type="string">
            <text:p>Alimentos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7" table:formula="of:=[.F10]/[.E10]" office:value-type="float" office:value="0.971428571428571" calcext:value-type="float">
            <text:p>1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Bom Jesus do Itabapoana</text:p>
          </table:table-cell>
          <table:table-cell table:style-name="ce50" office:value-type="string" calcext:value-type="string">
            <text:p>Alimentos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37" calcext:value-type="float">
            <text:p>137</text:p>
          </table:table-cell>
          <table:table-cell table:style-name="ce57" table:formula="of:=[.F11]/[.E11]" office:value-type="float" office:value="1.95714285714286" calcext:value-type="float">
            <text:p>2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Bom Jesus do Itabapoana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6" calcext:value-type="float">
            <text:p>36</text:p>
          </table:table-cell>
          <table:table-cell table:style-name="ce57" table:formula="of:=[.F12]/[.E12]" office:value-type="float" office:value="1.44" calcext:value-type="float">
            <text:p>1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Bom Jesus do Itabapoana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93" calcext:value-type="float">
            <text:p>93</text:p>
          </table:table-cell>
          <table:table-cell table:style-name="ce57" table:formula="of:=[.F13]/[.E13]" office:value-type="float" office:value="2.65714285714286" calcext:value-type="float">
            <text:p>2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Bom Jesus do Itabapoana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82" calcext:value-type="float">
            <text:p>82</text:p>
          </table:table-cell>
          <table:table-cell table:style-name="ce57" table:formula="of:=[.F14]/[.E14]" office:value-type="float" office:value="2.34285714285714" calcext:value-type="float">
            <text:p>2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Bom Jesus do Itabapoana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7" table:formula="of:=[.F15]/[.E15]" office:value-type="float" office:value="0.971428571428571" calcext:value-type="float">
            <text:p>1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Bom Jesus do Itabapoana</text:p>
          </table:table-cell>
          <table:table-cell table:style-name="ce50" office:value-type="string" calcext:value-type="string">
            <text:p>Quím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86" calcext:value-type="float">
            <text:p>86</text:p>
          </table:table-cell>
          <table:table-cell table:style-name="ce57" table:formula="of:=[.F16]/[.E16]" office:value-type="float" office:value="2.45714285714286" calcext:value-type="float">
            <text:p>2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bo Frio</text:p>
          </table:table-cell>
          <table:table-cell table:style-name="ce50" office:value-type="string" calcext:value-type="string">
            <text:p>Cozinh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77" calcext:value-type="float">
            <text:p>77</text:p>
          </table:table-cell>
          <table:table-cell table:style-name="ce57" table:formula="of:=[.F17]/[.E17]" office:value-type="float" office:value="2.2" calcext:value-type="float">
            <text:p>2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bo Frio</text:p>
          </table:table-cell>
          <table:table-cell table:style-name="ce50" office:value-type="string" calcext:value-type="string">
            <text:p>Eletromecân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27" calcext:value-type="float">
            <text:p>127</text:p>
          </table:table-cell>
          <table:table-cell table:style-name="ce57" table:formula="of:=[.F18]/[.E18]" office:value-type="float" office:value="3.175" calcext:value-type="float">
            <text:p>3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bo Frio</text:p>
          </table:table-cell>
          <table:table-cell table:style-name="ce50" office:value-type="string" calcext:value-type="string">
            <text:p>Eventos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76" calcext:value-type="float">
            <text:p>76</text:p>
          </table:table-cell>
          <table:table-cell table:style-name="ce57" table:formula="of:=[.F19]/[.E19]" office:value-type="float" office:value="1.9" calcext:value-type="float">
            <text:p>1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bo Frio</text:p>
          </table:table-cell>
          <table:table-cell table:style-name="ce50" office:value-type="string" calcext:value-type="string">
            <text:p>Hospedagem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63" calcext:value-type="float">
            <text:p>363</text:p>
          </table:table-cell>
          <table:table-cell table:style-name="ce57" table:formula="of:=[.F20]/[.E20]" office:value-type="float" office:value="5.18571428571429" calcext:value-type="float">
            <text:p>5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bo Frio</text:p>
          </table:table-cell>
          <table:table-cell table:style-name="ce50" office:value-type="string" calcext:value-type="string">
            <text:p>Petróleo e Gás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442" calcext:value-type="float">
            <text:p>442</text:p>
          </table:table-cell>
          <table:table-cell table:style-name="ce57" table:formula="of:=[.F21]/[.E21]" office:value-type="float" office:value="6.31428571428571" calcext:value-type="float">
            <text:p>6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bo Frio</text:p>
          </table:table-cell>
          <table:table-cell table:style-name="ce50" office:value-type="string" calcext:value-type="string">
            <text:p>Quím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59" calcext:value-type="float">
            <text:p>59</text:p>
          </table:table-cell>
          <table:table-cell table:style-name="ce57" table:formula="of:=[.F22]/[.E22]" office:value-type="float" office:value="1.68571428571429" calcext:value-type="float">
            <text:p>1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Automação Industrial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71" calcext:value-type="float">
            <text:p>271</text:p>
          </table:table-cell>
          <table:table-cell table:style-name="ce57" table:formula="of:=[.F23]/[.E23]" office:value-type="float" office:value="6.775" calcext:value-type="float">
            <text:p>6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Automação Industrial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0" calcext:value-type="float">
            <text:p>160</text:p>
          </table:table-cell>
          <table:table-cell table:style-name="ce57" table:formula="of:=[.F24]/[.E24]" office:value-type="float" office:value="8" calcext:value-type="float">
            <text:p>8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Automação Industrial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6" calcext:value-type="float">
            <text:p>246</text:p>
          </table:table-cell>
          <table:table-cell table:style-name="ce57" table:formula="of:=[.F25]/[.E25]" office:value-type="float" office:value="12.3" calcext:value-type="float">
            <text:p>12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Edificações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24" calcext:value-type="float">
            <text:p>524</text:p>
          </table:table-cell>
          <table:table-cell table:style-name="ce57" table:formula="of:=[.F26]/[.E26]" office:value-type="float" office:value="6.55" calcext:value-type="float">
            <text:p>6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Edificações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46" calcext:value-type="float">
            <text:p>346</text:p>
          </table:table-cell>
          <table:table-cell table:style-name="ce57" table:formula="of:=[.F27]/[.E27]" office:value-type="float" office:value="8.65" calcext:value-type="float">
            <text:p>8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81" calcext:value-type="float">
            <text:p>381</text:p>
          </table:table-cell>
          <table:table-cell table:style-name="ce57" table:formula="of:=[.F28]/[.E28]" office:value-type="float" office:value="4.7625" calcext:value-type="float">
            <text:p>4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61" calcext:value-type="float">
            <text:p>261</text:p>
          </table:table-cell>
          <table:table-cell table:style-name="ce57" table:formula="of:=[.F29]/[.E29]" office:value-type="float" office:value="13.05" calcext:value-type="float">
            <text:p>13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Estradas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73" calcext:value-type="float">
            <text:p>73</text:p>
          </table:table-cell>
          <table:table-cell table:style-name="ce57" table:formula="of:=[.F30]/[.E30]" office:value-type="float" office:value="1.825" calcext:value-type="float">
            <text:p>1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409" calcext:value-type="float">
            <text:p>409</text:p>
          </table:table-cell>
          <table:table-cell table:style-name="ce57" table:formula="of:=[.F31]/[.E31]" office:value-type="float" office:value="20.45" calcext:value-type="float">
            <text:p>20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05" calcext:value-type="float">
            <text:p>505</text:p>
          </table:table-cell>
          <table:table-cell table:style-name="ce57" table:formula="of:=[.F32]/[.E32]" office:value-type="float" office:value="12.625" calcext:value-type="float">
            <text:p>12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Mecân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16" calcext:value-type="float">
            <text:p>416</text:p>
          </table:table-cell>
          <table:table-cell table:style-name="ce57" table:formula="of:=[.F33]/[.E33]" office:value-type="float" office:value="5.2" calcext:value-type="float">
            <text:p>5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Mecân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60" calcext:value-type="float">
            <text:p>460</text:p>
          </table:table-cell>
          <table:table-cell table:style-name="ce57" table:formula="of:=[.F34]/[.E34]" office:value-type="float" office:value="7.66666666666667" calcext:value-type="float">
            <text:p>7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Mecân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8" calcext:value-type="float">
            <text:p>198</text:p>
          </table:table-cell>
          <table:table-cell table:style-name="ce57" table:formula="of:=[.F35]/[.E35]" office:value-type="float" office:value="9.9" calcext:value-type="float">
            <text:p>9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Quím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30" calcext:value-type="float">
            <text:p>230</text:p>
          </table:table-cell>
          <table:table-cell table:style-name="ce57" table:formula="of:=[.F36]/[.E36]" office:value-type="float" office:value="7.66666666666667" calcext:value-type="float">
            <text:p>7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Quím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19" calcext:value-type="float">
            <text:p>219</text:p>
          </table:table-cell>
          <table:table-cell table:style-name="ce57" table:formula="of:=[.F37]/[.E37]" office:value-type="float" office:value="7.3" calcext:value-type="float">
            <text:p>7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Segurança do Trabalho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table:formula="of:=[.F38]/[.E38]" office:value-type="float" office:value="9.51428571428571" calcext:value-type="float">
            <text:p>9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Telecomunicações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3" calcext:value-type="float">
            <text:p>103</text:p>
          </table:table-cell>
          <table:table-cell table:style-name="ce57" table:formula="of:=[.F39]/[.E39]" office:value-type="float" office:value="5.15" calcext:value-type="float">
            <text:p>5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Telecomunicações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91" calcext:value-type="float">
            <text:p>91</text:p>
          </table:table-cell>
          <table:table-cell table:style-name="ce57" table:formula="of:=[.F40]/[.E40]" office:value-type="float" office:value="4.55" calcext:value-type="float">
            <text:p>4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ao Ensino Médio na Modalidade de Jovens e Adultos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98" calcext:value-type="float">
            <text:p>398</text:p>
          </table:table-cell>
          <table:table-cell table:style-name="ce57" table:formula="of:=[.F41]/[.E41]" office:value-type="float" office:value="15.92" calcext:value-type="float">
            <text:p>15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Eletromecânica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1" calcext:value-type="float">
            <text:p>181</text:p>
          </table:table-cell>
          <table:table-cell table:style-name="ce57" table:formula="of:=[.F42]/[.E42]" office:value-type="float" office:value="9.05" calcext:value-type="float">
            <text:p>9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Eletrôn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89" calcext:value-type="float">
            <text:p>189</text:p>
          </table:table-cell>
          <table:table-cell table:style-name="ce57" table:formula="of:=[.F43]/[.E43]" office:value-type="float" office:value="3.15" calcext:value-type="float">
            <text:p>3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Enfermagem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string" calcext:value-type="string">
            <text:p>Manhã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544" calcext:value-type="float">
            <text:p>544</text:p>
          </table:table-cell>
          <table:table-cell table:style-name="ce57" table:formula="of:=[.F44]/[.E44]" office:value-type="float" office:value="18.1333333333333" calcext:value-type="float">
            <text:p>18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Farmácia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31" calcext:value-type="float">
            <text:p>231</text:p>
          </table:table-cell>
          <table:table-cell table:style-name="ce57" table:formula="of:=[.F45]/[.E45]" office:value-type="float" office:value="7.7" calcext:value-type="float">
            <text:p>7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289" calcext:value-type="float">
            <text:p>289</text:p>
          </table:table-cell>
          <table:table-cell table:style-name="ce57" table:formula="of:=[.F46]/[.E46]" office:value-type="float" office:value="4.81666666666667" calcext:value-type="float">
            <text:p>4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Eletrô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ao Ensino Médio na Modalidade de Jovens e Adultos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48" calcext:value-type="float">
            <text:p>148</text:p>
          </table:table-cell>
          <table:table-cell table:style-name="ce57" table:formula="of:=[.F47]/[.E47]" office:value-type="float" office:value="4.22857142857143" calcext:value-type="float">
            <text:p>4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ao Ensino Médio na Modalidade de Jovens e Adulto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68" calcext:value-type="float">
            <text:p>168</text:p>
          </table:table-cell>
          <table:table-cell table:style-name="ce57" table:formula="of:=[.F48]/[.E48]" office:value-type="float" office:value="4.2" calcext:value-type="float">
            <text:p>4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Itaperuna</text:p>
          </table:table-cell>
          <table:table-cell table:style-name="ce50" office:value-type="string" calcext:value-type="string">
            <text:p>Administração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51" calcext:value-type="float">
            <text:p>151</text:p>
          </table:table-cell>
          <table:table-cell table:style-name="ce57" table:formula="of:=[.F49]/[.E49]" office:value-type="float" office:value="2.15714285714286" calcext:value-type="float">
            <text:p>2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Itaperuna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13" calcext:value-type="float">
            <text:p>113</text:p>
          </table:table-cell>
          <table:table-cell table:style-name="ce57" table:formula="of:=[.F50]/[.E50]" office:value-type="float" office:value="3.22857142857143" calcext:value-type="float">
            <text:p>3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Itaperuna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13" calcext:value-type="float">
            <text:p>113</text:p>
          </table:table-cell>
          <table:table-cell table:style-name="ce57" table:formula="of:=[.F51]/[.E51]" office:value-type="float" office:value="1.61428571428571" calcext:value-type="float">
            <text:p>1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Itaperuna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57" calcext:value-type="float">
            <text:p>157</text:p>
          </table:table-cell>
          <table:table-cell table:style-name="ce57" table:formula="of:=[.F52]/[.E52]" office:value-type="float" office:value="2.24285714285714" calcext:value-type="float">
            <text:p>2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Itaperuna</text:p>
          </table:table-cell>
          <table:table-cell table:style-name="ce50" office:value-type="string" calcext:value-type="string">
            <text:p>Mecân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86" calcext:value-type="float">
            <text:p>86</text:p>
          </table:table-cell>
          <table:table-cell table:style-name="ce57" table:formula="of:=[.F53]/[.E53]" office:value-type="float" office:value="2.45714285714286" calcext:value-type="float">
            <text:p>2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Itaperuna</text:p>
          </table:table-cell>
          <table:table-cell table:style-name="ce50" office:value-type="string" calcext:value-type="string">
            <text:p>Quím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29" calcext:value-type="float">
            <text:p>129</text:p>
          </table:table-cell>
          <table:table-cell table:style-name="ce57" table:formula="of:=[.F54]/[.E54]" office:value-type="float" office:value="3.68571428571429" calcext:value-type="float">
            <text:p>3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Itaperuna</text:p>
          </table:table-cell>
          <table:table-cell table:style-name="ce50" office:value-type="string" calcext:value-type="string">
            <text:p>Quím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Tard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2" calcext:value-type="float">
            <text:p>62</text:p>
          </table:table-cell>
          <table:table-cell table:style-name="ce57" table:formula="of:=[.F55]/[.E55]" office:value-type="float" office:value="1.77142857142857" calcext:value-type="float">
            <text:p>1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Itaperuna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ao Ensino Médio na Modalidade de Jovens e Adulto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89" calcext:value-type="float">
            <text:p>89</text:p>
          </table:table-cell>
          <table:table-cell table:style-name="ce57" table:formula="of:=[.F56]/[.E56]" office:value-type="float" office:value="2.225" calcext:value-type="float">
            <text:p>2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Macaé</text:p>
          </table:table-cell>
          <table:table-cell table:style-name="ce50" office:value-type="string" calcext:value-type="string">
            <text:p>Automação Industrial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00" calcext:value-type="float">
            <text:p>100</text:p>
          </table:table-cell>
          <table:table-cell table:style-name="ce57" table:formula="of:=[.F57]/[.E57]" office:value-type="float" office:value="2.5" calcext:value-type="float">
            <text:p>2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Macaé</text:p>
          </table:table-cell>
          <table:table-cell table:style-name="ce50" office:value-type="string" calcext:value-type="string">
            <text:p>Automação Industrial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31" calcext:value-type="float">
            <text:p>431</text:p>
          </table:table-cell>
          <table:table-cell table:style-name="ce57" table:formula="of:=[.F58]/[.E58]" office:value-type="float" office:value="7.18333333333333" calcext:value-type="float">
            <text:p>7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Macaé</text:p>
          </table:table-cell>
          <table:table-cell table:style-name="ce50" office:value-type="string" calcext:value-type="string">
            <text:p>Eletromecânica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30" calcext:value-type="float">
            <text:p>130</text:p>
          </table:table-cell>
          <table:table-cell table:style-name="ce57" table:formula="of:=[.F59]/[.E59]" office:value-type="float" office:value="3.25" calcext:value-type="float">
            <text:p>3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Macaé</text:p>
          </table:table-cell>
          <table:table-cell table:style-name="ce50" office:value-type="string" calcext:value-type="string">
            <text:p>Eletromecân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07" calcext:value-type="float">
            <text:p>507</text:p>
          </table:table-cell>
          <table:table-cell table:style-name="ce57" table:formula="of:=[.F60]/[.E60]" office:value-type="float" office:value="8.45" calcext:value-type="float">
            <text:p>8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Macaé</text:p>
          </table:table-cell>
          <table:table-cell table:style-name="ce50" office:value-type="string" calcext:value-type="string">
            <text:p>Eletrônica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6" calcext:value-type="float">
            <text:p>56</text:p>
          </table:table-cell>
          <table:table-cell table:style-name="ce57" table:formula="of:=[.F61]/[.E61]" office:value-type="float" office:value="1.4" calcext:value-type="float">
            <text:p>1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Macaé</text:p>
          </table:table-cell>
          <table:table-cell table:style-name="ce50" office:value-type="string" calcext:value-type="string">
            <text:p>Eletrôn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23" calcext:value-type="float">
            <text:p>323</text:p>
          </table:table-cell>
          <table:table-cell table:style-name="ce57" table:formula="of:=[.F62]/[.E62]" office:value-type="float" office:value="5.38333333333333" calcext:value-type="float">
            <text:p>5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Macaé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72" calcext:value-type="float">
            <text:p>372</text:p>
          </table:table-cell>
          <table:table-cell table:style-name="ce57" table:formula="of:=[.F63]/[.E63]" office:value-type="float" office:value="12.4" calcext:value-type="float">
            <text:p>12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Macaé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8" calcext:value-type="float">
            <text:p>48</text:p>
          </table:table-cell>
          <table:table-cell table:style-name="ce57" table:formula="of:=[.F64]/[.E64]" office:value-type="float" office:value="1.2" calcext:value-type="float">
            <text:p>1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Macaé</text:p>
          </table:table-cell>
          <table:table-cell table:style-name="ce50" office:value-type="string" calcext:value-type="string">
            <text:p>Segurança do Trabalho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27" calcext:value-type="float">
            <text:p>127</text:p>
          </table:table-cell>
          <table:table-cell table:style-name="ce57" table:formula="of:=[.F65]/[.E65]" office:value-type="float" office:value="3.175" calcext:value-type="float">
            <text:p>3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Quissamã</text:p>
          </table:table-cell>
          <table:table-cell table:style-name="ce50" office:value-type="string" calcext:value-type="string">
            <text:p>Eletromecân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5" calcext:value-type="float">
            <text:p>65</text:p>
          </table:table-cell>
          <table:table-cell table:style-name="ce57" table:formula="of:=[.F66]/[.E66]" office:value-type="float" office:value="1.625" calcext:value-type="float">
            <text:p>1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Quissamã</text:p>
          </table:table-cell>
          <table:table-cell table:style-name="ce50" office:value-type="string" calcext:value-type="string">
            <text:p>Eletromecân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93" calcext:value-type="float">
            <text:p>93</text:p>
          </table:table-cell>
          <table:table-cell table:style-name="ce57" table:formula="of:=[.F67]/[.E67]" office:value-type="float" office:value="2.65714285714286" calcext:value-type="float">
            <text:p>2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Quissamã</text:p>
          </table:table-cell>
          <table:table-cell table:style-name="ce50" office:value-type="string" calcext:value-type="string">
            <text:p>Informática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35" calcext:value-type="float">
            <text:p>135</text:p>
          </table:table-cell>
          <table:table-cell table:style-name="ce57" table:formula="of:=[.F68]/[.E68]" office:value-type="float" office:value="3.85714285714286" calcext:value-type="float">
            <text:p>3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Quissamã</text:p>
          </table:table-cell>
          <table:table-cell table:style-name="ce50" office:value-type="string" calcext:value-type="string">
            <text:p>Segurança do Trabalho</text:p>
          </table:table-cell>
          <table:table-cell table:style-name="ce50" office:value-type="string" calcext:value-type="string">
            <text:p>Subsequ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70" calcext:value-type="float">
            <text:p>70</text:p>
          </table:table-cell>
          <table:table-cell table:style-name="ce57" table:formula="of:=[.F69]/[.E69]" office:value-type="float" office:value="1.75" calcext:value-type="float">
            <text:p>1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Santo Antônio de Pádua</text:p>
          </table:table-cell>
          <table:table-cell table:style-name="ce50" office:value-type="string" calcext:value-type="string">
            <text:p>Administração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28" calcext:value-type="float">
            <text:p>128</text:p>
          </table:table-cell>
          <table:table-cell table:style-name="ce57" table:formula="of:=[.F70]/[.E70]" office:value-type="float" office:value="3.65714285714286" calcext:value-type="float">
            <text:p>3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Santo Antônio de Pádua</text:p>
          </table:table-cell>
          <table:table-cell table:style-name="ce50" office:value-type="string" calcext:value-type="string">
            <text:p>Automação Industrial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82" calcext:value-type="float">
            <text:p>82</text:p>
          </table:table-cell>
          <table:table-cell table:style-name="ce57" table:formula="of:=[.F71]/[.E71]" office:value-type="float" office:value="2.34285714285714" calcext:value-type="float">
            <text:p>2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Santo Antônio de Pádua</text:p>
          </table:table-cell>
          <table:table-cell table:style-name="ce50" office:value-type="string" calcext:value-type="string">
            <text:p>Automação Industrial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2" calcext:value-type="float">
            <text:p>62</text:p>
          </table:table-cell>
          <table:table-cell table:style-name="ce57" table:formula="of:=[.F72]/[.E72]" office:value-type="float" office:value="1.77142857142857" calcext:value-type="float">
            <text:p>1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Santo Antônio de Pádua</text:p>
          </table:table-cell>
          <table:table-cell table:style-name="ce50" office:value-type="string" calcext:value-type="string">
            <text:p>Edificações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0" calcext:value-type="float">
            <text:p>60</text:p>
          </table:table-cell>
          <table:table-cell table:style-name="ce57" table:formula="of:=[.F73]/[.E73]" office:value-type="float" office:value="1.71428571428571" calcext:value-type="float">
            <text:p>1,7</text:p>
          </table:table-cell>
          <table:table-cell table:style-name="ce72"/>
          <table:table-cell table:number-columns-repeated="1016"/>
        </table:table-row>
        <table:table-row table:style-name="ro1">
          <table:table-cell table:style-name="ce50" office:value-type="string" calcext:value-type="string">
            <text:p>Santo Antônio de Pádua</text:p>
          </table:table-cell>
          <table:table-cell table:style-name="ce50" office:value-type="string" calcext:value-type="string">
            <text:p>Edificações</text:p>
          </table:table-cell>
          <table:table-cell table:style-name="ce50" office:value-type="string" calcext:value-type="string">
            <text:p>Integrado ao Ensino Médio</text:p>
          </table:table-cell>
          <table:table-cell table:style-name="ce50" office:value-type="string" calcext:value-type="string">
            <text:p>Diurno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8" calcext:value-type="float">
            <text:p>68</text:p>
          </table:table-cell>
          <table:table-cell table:style-name="ce57" table:formula="of:=[.F74]/[.E74]" office:value-type="float" office:value="1.94285714285714" calcext:value-type="float">
            <text:p>1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Santo Antônio de Pádua</text:p>
          </table:table-cell>
          <table:table-cell table:style-name="ce50" office:value-type="string" calcext:value-type="string">
            <text:p>Logist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ao Ensino Médio na Modalidade de Jovens e Adultos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58" calcext:value-type="float">
            <text:p>58</text:p>
          </table:table-cell>
          <table:table-cell table:style-name="ce57" table:formula="of:=[.F75]/[.E75]" office:value-type="float" office:value="1.93333333333333" calcext:value-type="float">
            <text:p>1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Unidade de Formação de Cordeiro</text:p>
          </table:table-cell>
          <table:table-cell table:style-name="ce50" office:value-type="string" calcext:value-type="string">
            <text:p>Mecânica</text:p>
          </table:table-cell>
          <table:table-cell table:style-name="ce50" office:value-type="string" calcext:value-type="string">
            <text:p>Concomita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67" calcext:value-type="float">
            <text:p>67</text:p>
          </table:table-cell>
          <table:table-cell table:style-name="ce57" table:formula="of:=[.F76]/[.E76]" office:value-type="float" office:value="2.68" calcext:value-type="float">
            <text:p>2,7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6"/>
          <table:table-cell table:style-name="ce57"/>
          <table:table-cell table:style-name="ce15"/>
          <table:table-cell table:number-columns-repeated="1016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8" table:number-columns-repeated="3"/>
          <table:table-cell table:style-name="ce8" table:formula="of:=SUM([.E2:.E76])" office:value-type="float" office:value="3090" calcext:value-type="float">
            <text:p>3090</text:p>
          </table:table-cell>
          <table:table-cell table:style-name="ce8" table:formula="of:=SUM([.F2:.F76])" office:value-type="float" office:value="13788" calcext:value-type="float">
            <text:p>13788</text:p>
          </table:table-cell>
          <table:table-cell table:style-name="ce63" table:formula="of:=[.F78]/[.E78]" office:value-type="float" office:value="4.4621359223301" calcext:value-type="float">
            <text:p>4,5</text:p>
          </table:table-cell>
          <table:table-cell table:style-name="ce15"/>
          <table:table-cell table:number-columns-repeated="1016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14.1'.$A$1" table:cell-range-address="$'2018.1'.$A$1:.$G$1"/>
        </table:named-expressions>
      </table:table>
      <table:table table:name="2018.2" table:style-name="ta10"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21" table:number-columns-repeated="2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3" table:default-cell-style-name="Default"/>
        <table:table-column table:style-name="co10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ursos Técnicos 2018.2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64" office:value-type="string" calcext:value-type="string">
            <text:p>Campus</text:p>
          </table:table-cell>
          <table:table-cell table:style-name="ce10" office:value-type="string" calcext:value-type="string">
            <text:p>Curso</text:p>
          </table:table-cell>
          <table:table-cell table:style-name="ce10" office:value-type="string" calcext:value-type="string">
            <text:p>Forma de Oferta</text:p>
          </table:table-cell>
          <table:table-cell table:style-name="ce10" office:value-type="string" calcext:value-type="string">
            <text:p>Turno</text:p>
          </table:table-cell>
          <table:table-cell table:style-name="ce10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10" office:value-type="string" calcext:value-type="string">
            <text:p>Candidato/Vaga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Avançado São João da Barra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30" calcext:value-type="float">
            <text:p>30</text:p>
          </table:table-cell>
          <table:table-cell table:style-name="ce73" office:value-type="float" office:value="43" calcext:value-type="float">
            <text:p>43</text:p>
          </table:table-cell>
          <table:table-cell table:style-name="ce70" table:formula="of:=[.F3]/[.E3]" office:value-type="float" office:value="1.43333333333333" calcext:value-type="float">
            <text:p>1,4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Bom Jesus do Itabapoana</text:p>
          </table:table-cell>
          <table:table-cell table:style-name="ce65" office:value-type="string" calcext:value-type="string">
            <text:p>Informát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0" calcext:value-type="float">
            <text:p>30</text:p>
          </table:table-cell>
          <table:table-cell table:style-name="ce73" office:value-type="float" office:value="30" calcext:value-type="float">
            <text:p>30</text:p>
          </table:table-cell>
          <table:table-cell table:style-name="ce70" table:formula="of:=[.F4]/[.E4]" office:value-type="float" office:value="1" calcext:value-type="float">
            <text:p>1,0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bo Frio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3" office:value-type="float" office:value="73" calcext:value-type="float">
            <text:p>73</text:p>
          </table:table-cell>
          <table:table-cell table:style-name="ce70" table:formula="of:=[.F5]/[.E5]" office:value-type="float" office:value="1.825" calcext:value-type="float">
            <text:p>1,8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bo Frio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73" office:value-type="float" office:value="30" calcext:value-type="float">
            <text:p>30</text:p>
          </table:table-cell>
          <table:table-cell table:style-name="ce70" table:formula="of:=[.F6]/[.E6]" office:value-type="float" office:value="0.857142857142857" calcext:value-type="float">
            <text:p>0,9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73" office:value-type="float" office:value="90" calcext:value-type="float">
            <text:p>90</text:p>
          </table:table-cell>
          <table:table-cell table:style-name="ce70" table:formula="of:=[.F7]/[.E7]" office:value-type="float" office:value="4.5" calcext:value-type="float">
            <text:p>4,5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Manhã</text:p>
          </table:table-cell>
          <table:table-cell table:style-name="ce65" office:value-type="float" office:value="20" calcext:value-type="float">
            <text:p>20</text:p>
          </table:table-cell>
          <table:table-cell table:style-name="ce73" office:value-type="float" office:value="114" calcext:value-type="float">
            <text:p>114</text:p>
          </table:table-cell>
          <table:table-cell table:style-name="ce70" table:formula="of:=[.F8]/[.E8]" office:value-type="float" office:value="5.7" calcext:value-type="float">
            <text:p>5,7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dificaçõe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3" office:value-type="float" office:value="165" calcext:value-type="float">
            <text:p>165</text:p>
          </table:table-cell>
          <table:table-cell table:style-name="ce70" table:formula="of:=[.F9]/[.E9]" office:value-type="float" office:value="4.125" calcext:value-type="float">
            <text:p>4,1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letrotéc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73" office:value-type="float" office:value="144" calcext:value-type="float">
            <text:p>144</text:p>
          </table:table-cell>
          <table:table-cell table:style-name="ce70" table:formula="of:=[.F10]/[.E10]" office:value-type="float" office:value="7.2" calcext:value-type="float">
            <text:p>7,2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strada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3" office:value-type="float" office:value="33" calcext:value-type="float">
            <text:p>33</text:p>
          </table:table-cell>
          <table:table-cell table:style-name="ce70" table:formula="of:=[.F11]/[.E11]" office:value-type="float" office:value="0.825" calcext:value-type="float">
            <text:p>0,8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Informát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21" office:value-type="float" office:value="169" calcext:value-type="float">
            <text:p>169</text:p>
          </table:table-cell>
          <table:table-cell table:style-name="ce70" table:formula="of:=[.F12]/[.E12]" office:value-type="float" office:value="8.45" calcext:value-type="float">
            <text:p>8,5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Manhã</text:p>
          </table:table-cell>
          <table:table-cell table:style-name="ce65" office:value-type="float" office:value="20" calcext:value-type="float">
            <text:p>20</text:p>
          </table:table-cell>
          <table:table-cell table:style-name="ce73" office:value-type="float" office:value="108" calcext:value-type="float">
            <text:p>108</text:p>
          </table:table-cell>
          <table:table-cell table:style-name="ce70" table:formula="of:=[.F13]/[.E13]" office:value-type="float" office:value="5.4" calcext:value-type="float">
            <text:p>5,4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60" calcext:value-type="float">
            <text:p>60</text:p>
          </table:table-cell>
          <table:table-cell table:style-name="ce73" office:value-type="float" office:value="237" calcext:value-type="float">
            <text:p>237</text:p>
          </table:table-cell>
          <table:table-cell table:style-name="ce70" table:formula="of:=[.F14]/[.E14]" office:value-type="float" office:value="3.95" calcext:value-type="float">
            <text:p>4,0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0" calcext:value-type="float">
            <text:p>30</text:p>
          </table:table-cell>
          <table:table-cell table:style-name="ce73" office:value-type="float" office:value="116" calcext:value-type="float">
            <text:p>116</text:p>
          </table:table-cell>
          <table:table-cell table:style-name="ce70" table:formula="of:=[.F15]/[.E15]" office:value-type="float" office:value="3.86666666666667" calcext:value-type="float">
            <text:p>3,9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30" calcext:value-type="float">
            <text:p>30</text:p>
          </table:table-cell>
          <table:table-cell table:style-name="ce73" office:value-type="float" office:value="125" calcext:value-type="float">
            <text:p>125</text:p>
          </table:table-cell>
          <table:table-cell table:style-name="ce70" table:formula="of:=[.F16]/[.E16]" office:value-type="float" office:value="4.16666666666667" calcext:value-type="float">
            <text:p>4,2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Segurança do Trabalho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73" office:value-type="float" office:value="151" calcext:value-type="float">
            <text:p>151</text:p>
          </table:table-cell>
          <table:table-cell table:style-name="ce70" table:formula="of:=[.F17]/[.E17]" office:value-type="float" office:value="4.31428571428571" calcext:value-type="float">
            <text:p>4,3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Telecomunicaçõe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25" calcext:value-type="float">
            <text:p>25</text:p>
          </table:table-cell>
          <table:table-cell table:style-name="ce73" office:value-type="float" office:value="43" calcext:value-type="float">
            <text:p>43</text:p>
          </table:table-cell>
          <table:table-cell table:style-name="ce70" table:formula="of:=[.F18]/[.E18]" office:value-type="float" office:value="1.72" calcext:value-type="float">
            <text:p>1,7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Telecomunicaçõe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5" calcext:value-type="float">
            <text:p>25</text:p>
          </table:table-cell>
          <table:table-cell table:style-name="ce73" office:value-type="float" office:value="73" calcext:value-type="float">
            <text:p>73</text:p>
          </table:table-cell>
          <table:table-cell table:style-name="ce70" table:formula="of:=[.F19]/[.E19]" office:value-type="float" office:value="2.92" calcext:value-type="float">
            <text:p>2,9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73" office:value-type="float" office:value="83" calcext:value-type="float">
            <text:p>83</text:p>
          </table:table-cell>
          <table:table-cell table:style-name="ce70" table:formula="of:=[.F20]/[.E20]" office:value-type="float" office:value="4.15" calcext:value-type="float">
            <text:p>4,2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Enfermagem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Manhã</text:p>
          </table:table-cell>
          <table:table-cell table:style-name="ce65" office:value-type="float" office:value="30" calcext:value-type="float">
            <text:p>30</text:p>
          </table:table-cell>
          <table:table-cell table:style-name="ce73" office:value-type="float" office:value="282" calcext:value-type="float">
            <text:p>282</text:p>
          </table:table-cell>
          <table:table-cell table:style-name="ce70" table:formula="of:=[.F21]/[.E21]" office:value-type="float" office:value="9.4" calcext:value-type="float">
            <text:p>9,4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Farmácia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0" calcext:value-type="float">
            <text:p>30</text:p>
          </table:table-cell>
          <table:table-cell table:style-name="ce73" office:value-type="float" office:value="135" calcext:value-type="float">
            <text:p>135</text:p>
          </table:table-cell>
          <table:table-cell table:style-name="ce70" table:formula="of:=[.F22]/[.E22]" office:value-type="float" office:value="4.5" calcext:value-type="float">
            <text:p>4,5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Itaperuna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3" office:value-type="float" office:value="57" calcext:value-type="float">
            <text:p>57</text:p>
          </table:table-cell>
          <table:table-cell table:style-name="ce70" table:formula="of:=[.F23]/[.E23]" office:value-type="float" office:value="1.425" calcext:value-type="float">
            <text:p>1,4</text:p>
          </table:table-cell>
          <table:table-cell table:style-name="ce15"/>
          <table:table-cell table:number-columns-repeated="1016"/>
        </table:table-row>
        <table:table-row table:style-name="ro9">
          <table:table-cell table:style-name="ce65" office:value-type="string" calcext:value-type="string">
            <text:p>Quissamã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3" office:value-type="float" office:value="30" calcext:value-type="float">
            <text:p>30</text:p>
          </table:table-cell>
          <table:table-cell table:style-name="ce70" table:formula="of:=[.F24]/[.E24]" office:value-type="float" office:value="0.75" calcext:value-type="float">
            <text:p>0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6" table:number-columns-repeated="6"/>
          <table:table-cell table:style-name="ce70"/>
          <table:table-cell table:style-name="ce15"/>
          <table:table-cell table:number-columns-repeated="1016"/>
        </table:table-row>
        <table:table-row table:style-name="ro1">
          <table:table-cell table:style-name="ce67" office:value-type="string" calcext:value-type="string" table:number-columns-spanned="4" table:number-rows-spanned="1">
            <text:p>Total </text:p>
          </table:table-cell>
          <table:covered-table-cell table:number-columns-repeated="3" table:style-name="ce67"/>
          <table:table-cell table:style-name="ce68" table:formula="of:=SUM([.E3:.E24])" office:value-type="float" office:value="680" calcext:value-type="float">
            <text:p>680</text:p>
          </table:table-cell>
          <table:table-cell table:style-name="ce68" table:formula="of:=SUM([.F3:.F24])" office:value-type="float" office:value="2331" calcext:value-type="float">
            <text:p>2331</text:p>
          </table:table-cell>
          <table:table-cell table:style-name="ce71" table:formula="of:=[.F26]/[.E26]" office:value-type="float" office:value="3.42794117647059" calcext:value-type="float">
            <text:p>3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1" table:number-columns-repeated="7"/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14.1'.$A$1" table:cell-range-address="$'2018.2'.$A$2:.$G$24"/>
        </table:named-expressions>
      </table:table>
      <table:table table:name="2019.1" table:style-name="ta11">
        <office:forms form:automatic-focus="false" form:apply-design-mode="false"/>
        <table:table-column table:style-name="co30" table:default-cell-style-name="Default"/>
        <table:table-column table:style-name="co2" table:default-cell-style-name="Default"/>
        <table:table-column table:style-name="co35" table:default-cell-style-name="Default"/>
        <table:table-column table:style-name="co21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10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ursos Técnicos 2019.1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74" office:value-type="string" calcext:value-type="string">
            <text:p>Campus</text:p>
          </table:table-cell>
          <table:table-cell table:style-name="ce67" office:value-type="string" calcext:value-type="string">
            <text:p>Curso</text:p>
          </table:table-cell>
          <table:table-cell table:style-name="ce67" office:value-type="string" calcext:value-type="string">
            <text:p>Forma de Oferta</text:p>
          </table:table-cell>
          <table:table-cell table:style-name="ce67" office:value-type="string" calcext:value-type="string">
            <text:p>Turno</text:p>
          </table:table-cell>
          <table:table-cell table:style-name="ce67" office:value-type="string" calcext:value-type="string">
            <text:p>Vagas</text:p>
          </table:table-cell>
          <table:table-cell table:style-name="ce10" office:value-type="string" calcext:value-type="string">
            <text:p>Candidatos</text:p>
          </table:table-cell>
          <table:table-cell table:style-name="ce67" office:value-type="string" calcext:value-type="string">
            <text:p>Candidato/Vaga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Avançado Cambuci</text:p>
          </table:table-cell>
          <table:table-cell table:style-name="ce65" office:value-type="string" calcext:value-type="string">
            <text:p>Agroecologi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53" calcext:value-type="float">
            <text:p>53</text:p>
          </table:table-cell>
          <table:table-cell table:style-name="ce70" table:formula="of:=[.F3]/[.E3]" office:value-type="float" office:value="1.51428571428571" calcext:value-type="float">
            <text:p>1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Avançado Cambuci</text:p>
          </table:table-cell>
          <table:table-cell table:style-name="ce65" office:value-type="string" calcext:value-type="string">
            <text:p>Agropecuári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24" calcext:value-type="float">
            <text:p>24</text:p>
          </table:table-cell>
          <table:table-cell table:style-name="ce70" table:formula="of:=[.F4]/[.E4]" office:value-type="float" office:value="0.685714285714286" calcext:value-type="float">
            <text:p>0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Avançado Cambuci</text:p>
          </table:table-cell>
          <table:table-cell table:style-name="ce65" office:value-type="string" calcext:value-type="string">
            <text:p>Agropecuári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74" calcext:value-type="float">
            <text:p>74</text:p>
          </table:table-cell>
          <table:table-cell table:style-name="ce70" table:formula="of:=[.F5]/[.E5]" office:value-type="float" office:value="2.11428571428571" calcext:value-type="float">
            <text:p>2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Avançado Maricá</text:p>
          </table:table-cell>
          <table:table-cell table:style-name="ce65" office:value-type="string" calcext:value-type="string">
            <text:p>Edificações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90" calcext:value-type="float">
            <text:p>90</text:p>
          </table:table-cell>
          <table:table-cell table:style-name="ce76" office:value-type="float" office:value="530" calcext:value-type="float">
            <text:p>530</text:p>
          </table:table-cell>
          <table:table-cell table:style-name="ce70" table:formula="of:=[.F6]/[.E6]" office:value-type="float" office:value="5.88888888888889" calcext:value-type="float">
            <text:p>5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Avançado São João da Barra</text:p>
          </table:table-cell>
          <table:table-cell table:style-name="ce65" office:value-type="string" calcext:value-type="string">
            <text:p>Construção Naval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0" calcext:value-type="float">
            <text:p>30</text:p>
          </table:table-cell>
          <table:table-cell table:style-name="ce76" office:value-type="float" office:value="86" calcext:value-type="float">
            <text:p>86</text:p>
          </table:table-cell>
          <table:table-cell table:style-name="ce70" table:formula="of:=[.F7]/[.E7]" office:value-type="float" office:value="2.86666666666667" calcext:value-type="float">
            <text:p>2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Avançado São João da Barra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30" calcext:value-type="float">
            <text:p>30</text:p>
          </table:table-cell>
          <table:table-cell table:style-name="ce76" office:value-type="float" office:value="61" calcext:value-type="float">
            <text:p>61</text:p>
          </table:table-cell>
          <table:table-cell table:style-name="ce70" table:formula="of:=[.F8]/[.E8]" office:value-type="float" office:value="2.03333333333333" calcext:value-type="float">
            <text:p>2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Avançado São João da Barra</text:p>
          </table:table-cell>
          <table:table-cell table:style-name="ce65" office:value-type="string" calcext:value-type="string">
            <text:p>Petróleo e Gás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0" calcext:value-type="float">
            <text:p>30</text:p>
          </table:table-cell>
          <table:table-cell table:style-name="ce76" office:value-type="float" office:value="71" calcext:value-type="float">
            <text:p>71</text:p>
          </table:table-cell>
          <table:table-cell table:style-name="ce70" table:formula="of:=[.F9]/[.E9]" office:value-type="float" office:value="2.36666666666667" calcext:value-type="float">
            <text:p>2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Bom Jesus do Itabapoana</text:p>
          </table:table-cell>
          <table:table-cell table:style-name="ce65" office:value-type="string" calcext:value-type="string">
            <text:p>Agropecuári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70" calcext:value-type="float">
            <text:p>70</text:p>
          </table:table-cell>
          <table:table-cell table:style-name="ce76" office:value-type="float" office:value="96" calcext:value-type="float">
            <text:p>96</text:p>
          </table:table-cell>
          <table:table-cell table:style-name="ce70" table:formula="of:=[.F10]/[.E10]" office:value-type="float" office:value="1.37142857142857" calcext:value-type="float">
            <text:p>1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Bom Jesus do Itabapoana</text:p>
          </table:table-cell>
          <table:table-cell table:style-name="ce65" office:value-type="string" calcext:value-type="string">
            <text:p>Agropecuári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Manhã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41" calcext:value-type="float">
            <text:p>41</text:p>
          </table:table-cell>
          <table:table-cell table:style-name="ce70" table:formula="of:=[.F11]/[.E11]" office:value-type="float" office:value="1.17142857142857" calcext:value-type="float">
            <text:p>1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Bom Jesus do Itabapoana</text:p>
          </table:table-cell>
          <table:table-cell table:style-name="ce65" office:value-type="string" calcext:value-type="string">
            <text:p>Alimentos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70" calcext:value-type="float">
            <text:p>70</text:p>
          </table:table-cell>
          <table:table-cell table:style-name="ce76" office:value-type="float" office:value="149" calcext:value-type="float">
            <text:p>149</text:p>
          </table:table-cell>
          <table:table-cell table:style-name="ce70" table:formula="of:=[.F12]/[.E12]" office:value-type="float" office:value="2.12857142857143" calcext:value-type="float">
            <text:p>2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Bom Jesus do Itabapoana</text:p>
          </table:table-cell>
          <table:table-cell table:style-name="ce65" office:value-type="string" calcext:value-type="string">
            <text:p>Informát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5" calcext:value-type="float">
            <text:p>25</text:p>
          </table:table-cell>
          <table:table-cell table:style-name="ce76" office:value-type="float" office:value="48" calcext:value-type="float">
            <text:p>48</text:p>
          </table:table-cell>
          <table:table-cell table:style-name="ce70" table:formula="of:=[.F13]/[.E13]" office:value-type="float" office:value="1.92" calcext:value-type="float">
            <text:p>1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Bom Jesus do Itabapoana</text:p>
          </table:table-cell>
          <table:table-cell table:style-name="ce65" office:value-type="string" calcext:value-type="string">
            <text:p>Informát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79" calcext:value-type="float">
            <text:p>79</text:p>
          </table:table-cell>
          <table:table-cell table:style-name="ce70" table:formula="of:=[.F14]/[.E14]" office:value-type="float" office:value="2.25714285714286" calcext:value-type="float">
            <text:p>2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Bom Jesus do Itabapoana</text:p>
          </table:table-cell>
          <table:table-cell table:style-name="ce65" office:value-type="string" calcext:value-type="string">
            <text:p>Meio Ambiente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88" calcext:value-type="float">
            <text:p>88</text:p>
          </table:table-cell>
          <table:table-cell table:style-name="ce70" table:formula="of:=[.F15]/[.E15]" office:value-type="float" office:value="2.51428571428571" calcext:value-type="float">
            <text:p>2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Bom Jesus do Itabapoana</text:p>
          </table:table-cell>
          <table:table-cell table:style-name="ce65" office:value-type="string" calcext:value-type="string">
            <text:p>Meio Ambiente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33" calcext:value-type="float">
            <text:p>33</text:p>
          </table:table-cell>
          <table:table-cell table:style-name="ce70" table:formula="of:=[.F16]/[.E16]" office:value-type="float" office:value="0.942857142857143" calcext:value-type="float">
            <text:p>0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Bom Jesus do Itabapoana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98" calcext:value-type="float">
            <text:p>98</text:p>
          </table:table-cell>
          <table:table-cell table:style-name="ce70" table:formula="of:=[.F17]/[.E17]" office:value-type="float" office:value="2.8" calcext:value-type="float">
            <text:p>2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bo Frio</text:p>
          </table:table-cell>
          <table:table-cell table:style-name="ce65" office:value-type="string" calcext:value-type="string">
            <text:p>Cozinh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108" calcext:value-type="float">
            <text:p>108</text:p>
          </table:table-cell>
          <table:table-cell table:style-name="ce70" table:formula="of:=[.F18]/[.E18]" office:value-type="float" office:value="3.08571428571429" calcext:value-type="float">
            <text:p>3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bo Frio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164" calcext:value-type="float">
            <text:p>164</text:p>
          </table:table-cell>
          <table:table-cell table:style-name="ce70" table:formula="of:=[.F19]/[.E19]" office:value-type="float" office:value="4.1" calcext:value-type="float">
            <text:p>4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bo Frio</text:p>
          </table:table-cell>
          <table:table-cell table:style-name="ce65" office:value-type="string" calcext:value-type="string">
            <text:p>Hospedagem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70" calcext:value-type="float">
            <text:p>70</text:p>
          </table:table-cell>
          <table:table-cell table:style-name="ce76" office:value-type="float" office:value="501" calcext:value-type="float">
            <text:p>501</text:p>
          </table:table-cell>
          <table:table-cell table:style-name="ce70" table:formula="of:=[.F20]/[.E20]" office:value-type="float" office:value="7.15714285714286" calcext:value-type="float">
            <text:p>7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bo Frio</text:p>
          </table:table-cell>
          <table:table-cell table:style-name="ce65" office:value-type="string" calcext:value-type="string">
            <text:p>Petróleo e Gás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70" calcext:value-type="float">
            <text:p>70</text:p>
          </table:table-cell>
          <table:table-cell table:style-name="ce76" office:value-type="float" office:value="594" calcext:value-type="float">
            <text:p>594</text:p>
          </table:table-cell>
          <table:table-cell table:style-name="ce70" table:formula="of:=[.F21]/[.E21]" office:value-type="float" office:value="8.48571428571429" calcext:value-type="float">
            <text:p>8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bo Frio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60" calcext:value-type="float">
            <text:p>60</text:p>
          </table:table-cell>
          <table:table-cell table:style-name="ce70" table:formula="of:=[.F22]/[.E22]" office:value-type="float" office:value="1.5" calcext:value-type="float">
            <text:p>1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Manhã</text:p>
          </table:table-cell>
          <table:table-cell table:style-name="ce65" office:value-type="float" office:value="20" calcext:value-type="float">
            <text:p>20</text:p>
          </table:table-cell>
          <table:table-cell table:style-name="ce76" office:value-type="float" office:value="152" calcext:value-type="float">
            <text:p>152</text:p>
          </table:table-cell>
          <table:table-cell table:style-name="ce70" table:formula="of:=[.F23]/[.E23]" office:value-type="float" office:value="7.6" calcext:value-type="float">
            <text:p>7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277" calcext:value-type="float">
            <text:p>277</text:p>
          </table:table-cell>
          <table:table-cell table:style-name="ce70" table:formula="of:=[.F24]/[.E24]" office:value-type="float" office:value="6.925" calcext:value-type="float">
            <text:p>6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76" office:value-type="float" office:value="214" calcext:value-type="float">
            <text:p>214</text:p>
          </table:table-cell>
          <table:table-cell table:style-name="ce70" table:formula="of:=[.F25]/[.E25]" office:value-type="float" office:value="10.7" calcext:value-type="float">
            <text:p>10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dificações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80" calcext:value-type="float">
            <text:p>80</text:p>
          </table:table-cell>
          <table:table-cell table:style-name="ce76" office:value-type="float" office:value="567" calcext:value-type="float">
            <text:p>567</text:p>
          </table:table-cell>
          <table:table-cell table:style-name="ce70" table:formula="of:=[.F26]/[.E26]" office:value-type="float" office:value="7.0875" calcext:value-type="float">
            <text:p>7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dificaçõe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256" calcext:value-type="float">
            <text:p>256</text:p>
          </table:table-cell>
          <table:table-cell table:style-name="ce70" table:formula="of:=[.F27]/[.E27]" office:value-type="float" office:value="6.4" calcext:value-type="float">
            <text:p>6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letrotéc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76" office:value-type="float" office:value="253" calcext:value-type="float">
            <text:p>253</text:p>
          </table:table-cell>
          <table:table-cell table:style-name="ce70" table:formula="of:=[.F28]/[.E28]" office:value-type="float" office:value="12.65" calcext:value-type="float">
            <text:p>12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letrotécn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80" calcext:value-type="float">
            <text:p>80</text:p>
          </table:table-cell>
          <table:table-cell table:style-name="ce76" office:value-type="float" office:value="349" calcext:value-type="float">
            <text:p>349</text:p>
          </table:table-cell>
          <table:table-cell table:style-name="ce70" table:formula="of:=[.F29]/[.E29]" office:value-type="float" office:value="4.3625" calcext:value-type="float">
            <text:p>4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Estrada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64" calcext:value-type="float">
            <text:p>64</text:p>
          </table:table-cell>
          <table:table-cell table:style-name="ce70" table:formula="of:=[.F30]/[.E30]" office:value-type="float" office:value="1.6" calcext:value-type="float">
            <text:p>1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Informát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76" office:value-type="float" office:value="303" calcext:value-type="float">
            <text:p>303</text:p>
          </table:table-cell>
          <table:table-cell table:style-name="ce70" table:formula="of:=[.F31]/[.E31]" office:value-type="float" office:value="15.15" calcext:value-type="float">
            <text:p>15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Informát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567" calcext:value-type="float">
            <text:p>567</text:p>
          </table:table-cell>
          <table:table-cell table:style-name="ce70" table:formula="of:=[.F32]/[.E32]" office:value-type="float" office:value="14.175" calcext:value-type="float">
            <text:p>14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Manhã</text:p>
          </table:table-cell>
          <table:table-cell table:style-name="ce65" office:value-type="float" office:value="20" calcext:value-type="float">
            <text:p>20</text:p>
          </table:table-cell>
          <table:table-cell table:style-name="ce76" office:value-type="float" office:value="190" calcext:value-type="float">
            <text:p>190</text:p>
          </table:table-cell>
          <table:table-cell table:style-name="ce70" table:formula="of:=[.F33]/[.E33]" office:value-type="float" office:value="9.5" calcext:value-type="float">
            <text:p>9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80" calcext:value-type="float">
            <text:p>80</text:p>
          </table:table-cell>
          <table:table-cell table:style-name="ce76" office:value-type="float" office:value="480" calcext:value-type="float">
            <text:p>480</text:p>
          </table:table-cell>
          <table:table-cell table:style-name="ce70" table:formula="of:=[.F34]/[.E34]" office:value-type="float" office:value="6" calcext:value-type="float">
            <text:p>6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60" calcext:value-type="float">
            <text:p>60</text:p>
          </table:table-cell>
          <table:table-cell table:style-name="ce76" office:value-type="float" office:value="376" calcext:value-type="float">
            <text:p>376</text:p>
          </table:table-cell>
          <table:table-cell table:style-name="ce70" table:formula="of:=[.F35]/[.E35]" office:value-type="float" office:value="6.26666666666667" calcext:value-type="float">
            <text:p>6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30" calcext:value-type="float">
            <text:p>30</text:p>
          </table:table-cell>
          <table:table-cell table:style-name="ce76" office:value-type="float" office:value="204" calcext:value-type="float">
            <text:p>204</text:p>
          </table:table-cell>
          <table:table-cell table:style-name="ce70" table:formula="of:=[.F36]/[.E36]" office:value-type="float" office:value="6.8" calcext:value-type="float">
            <text:p>6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0" calcext:value-type="float">
            <text:p>30</text:p>
          </table:table-cell>
          <table:table-cell table:style-name="ce76" office:value-type="float" office:value="204" calcext:value-type="float">
            <text:p>204</text:p>
          </table:table-cell>
          <table:table-cell table:style-name="ce70" table:formula="of:=[.F37]/[.E37]" office:value-type="float" office:value="6.8" calcext:value-type="float">
            <text:p>6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Segurança do Trabalho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265" calcext:value-type="float">
            <text:p>265</text:p>
          </table:table-cell>
          <table:table-cell table:style-name="ce70" table:formula="of:=[.F38]/[.E38]" office:value-type="float" office:value="7.57142857142857" calcext:value-type="float">
            <text:p>7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Telecomunicaçõe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76" office:value-type="float" office:value="77" calcext:value-type="float">
            <text:p>77</text:p>
          </table:table-cell>
          <table:table-cell table:style-name="ce70" table:formula="of:=[.F39]/[.E39]" office:value-type="float" office:value="3.85" calcext:value-type="float">
            <text:p>3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Centro</text:p>
          </table:table-cell>
          <table:table-cell table:style-name="ce65" office:value-type="string" calcext:value-type="string">
            <text:p>Telecomunicaçõe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20" calcext:value-type="float">
            <text:p>20</text:p>
          </table:table-cell>
          <table:table-cell table:style-name="ce76" office:value-type="float" office:value="147" calcext:value-type="float">
            <text:p>147</text:p>
          </table:table-cell>
          <table:table-cell table:style-name="ce70" table:formula="of:=[.F40]/[.E40]" office:value-type="float" office:value="7.35" calcext:value-type="float">
            <text:p>7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Centro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ao Ensino Médio na Modalidade de Jovens e Adultos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82" calcext:value-type="float">
            <text:p>282</text:p>
          </table:table-cell>
          <table:table-cell table:style-name="ce57" table:formula="of:=[.F41]/[.E41]" office:value-type="float" office:value="11.28" calcext:value-type="float">
            <text:p>11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0" calcext:value-type="float">
            <text:p>20</text:p>
          </table:table-cell>
          <table:table-cell table:style-name="ce76" office:value-type="float" office:value="145" calcext:value-type="float">
            <text:p>145</text:p>
          </table:table-cell>
          <table:table-cell table:style-name="ce70" table:formula="of:=[.F42]/[.E42]" office:value-type="float" office:value="7.25" calcext:value-type="float">
            <text:p>7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Eletrôn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60" calcext:value-type="float">
            <text:p>60</text:p>
          </table:table-cell>
          <table:table-cell table:style-name="ce76" office:value-type="float" office:value="181" calcext:value-type="float">
            <text:p>181</text:p>
          </table:table-cell>
          <table:table-cell table:style-name="ce70" table:formula="of:=[.F43]/[.E43]" office:value-type="float" office:value="3.01666666666667" calcext:value-type="float">
            <text:p>3,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Enfermagem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Manhã</text:p>
          </table:table-cell>
          <table:table-cell table:style-name="ce65" office:value-type="float" office:value="30" calcext:value-type="float">
            <text:p>30</text:p>
          </table:table-cell>
          <table:table-cell table:style-name="ce76" office:value-type="float" office:value="519" calcext:value-type="float">
            <text:p>519</text:p>
          </table:table-cell>
          <table:table-cell table:style-name="ce70" table:formula="of:=[.F44]/[.E44]" office:value-type="float" office:value="17.3" calcext:value-type="float">
            <text:p>17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Farmácia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0" calcext:value-type="float">
            <text:p>30</text:p>
          </table:table-cell>
          <table:table-cell table:style-name="ce76" office:value-type="float" office:value="267" calcext:value-type="float">
            <text:p>267</text:p>
          </table:table-cell>
          <table:table-cell table:style-name="ce70" table:formula="of:=[.F45]/[.E45]" office:value-type="float" office:value="8.9" calcext:value-type="float">
            <text:p>8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Campos Guarus</text:p>
          </table:table-cell>
          <table:table-cell table:style-name="ce65" office:value-type="string" calcext:value-type="string">
            <text:p>Meio Ambiente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60" calcext:value-type="float">
            <text:p>60</text:p>
          </table:table-cell>
          <table:table-cell table:style-name="ce76" office:value-type="float" office:value="257" calcext:value-type="float">
            <text:p>257</text:p>
          </table:table-cell>
          <table:table-cell table:style-name="ce70" table:formula="of:=[.F46]/[.E46]" office:value-type="float" office:value="4.28333333333333" calcext:value-type="float">
            <text:p>4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Eletrô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ao Ensino Médio na Modalidade de Jovens e Adultos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60" calcext:value-type="float">
            <text:p>160</text:p>
          </table:table-cell>
          <table:table-cell table:style-name="ce57" table:formula="of:=[.F47]/[.E47]" office:value-type="float" office:value="4.57142857142857" calcext:value-type="float">
            <text:p>4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Campos Guarus</text:p>
          </table:table-cell>
          <table:table-cell table:style-name="ce50" office:value-type="string" calcext:value-type="string">
            <text:p>Meio Ambiente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ao Ensino Médio na Modalidade de Jovens e Adulto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24" calcext:value-type="float">
            <text:p>124</text:p>
          </table:table-cell>
          <table:table-cell table:style-name="ce57" table:formula="of:=[.F48]/[.E48]" office:value-type="float" office:value="3.1" calcext:value-type="float">
            <text:p>3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Itaperuna</text:p>
          </table:table-cell>
          <table:table-cell table:style-name="ce65" office:value-type="string" calcext:value-type="string">
            <text:p>Administração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70" calcext:value-type="float">
            <text:p>70</text:p>
          </table:table-cell>
          <table:table-cell table:style-name="ce76" office:value-type="float" office:value="193" calcext:value-type="float">
            <text:p>193</text:p>
          </table:table-cell>
          <table:table-cell table:style-name="ce70" table:formula="of:=[.F49]/[.E49]" office:value-type="float" office:value="2.75714285714286" calcext:value-type="float">
            <text:p>2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Itaperuna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65" calcext:value-type="float">
            <text:p>65</text:p>
          </table:table-cell>
          <table:table-cell table:style-name="ce70" table:formula="of:=[.F50]/[.E50]" office:value-type="float" office:value="1.85714285714286" calcext:value-type="float">
            <text:p>1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Itaperuna</text:p>
          </table:table-cell>
          <table:table-cell table:style-name="ce65" office:value-type="string" calcext:value-type="string">
            <text:p>Eletrotécn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70" calcext:value-type="float">
            <text:p>70</text:p>
          </table:table-cell>
          <table:table-cell table:style-name="ce76" office:value-type="float" office:value="107" calcext:value-type="float">
            <text:p>107</text:p>
          </table:table-cell>
          <table:table-cell table:style-name="ce70" table:formula="of:=[.F51]/[.E51]" office:value-type="float" office:value="1.52857142857143" calcext:value-type="float">
            <text:p>1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Itaperuna</text:p>
          </table:table-cell>
          <table:table-cell table:style-name="ce65" office:value-type="string" calcext:value-type="string">
            <text:p>Eletrotéc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98" calcext:value-type="float">
            <text:p>98</text:p>
          </table:table-cell>
          <table:table-cell table:style-name="ce70" table:formula="of:=[.F52]/[.E52]" office:value-type="float" office:value="2.8" calcext:value-type="float">
            <text:p>2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Itaperuna</text:p>
          </table:table-cell>
          <table:table-cell table:style-name="ce65" office:value-type="string" calcext:value-type="string">
            <text:p>Informát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70" calcext:value-type="float">
            <text:p>70</text:p>
          </table:table-cell>
          <table:table-cell table:style-name="ce76" office:value-type="float" office:value="176" calcext:value-type="float">
            <text:p>176</text:p>
          </table:table-cell>
          <table:table-cell table:style-name="ce70" table:formula="of:=[.F53]/[.E53]" office:value-type="float" office:value="2.51428571428571" calcext:value-type="float">
            <text:p>2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Itaperuna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64" calcext:value-type="float">
            <text:p>64</text:p>
          </table:table-cell>
          <table:table-cell table:style-name="ce70" table:formula="of:=[.F54]/[.E54]" office:value-type="float" office:value="1.82857142857143" calcext:value-type="float">
            <text:p>1,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Itaperuna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146" calcext:value-type="float">
            <text:p>146</text:p>
          </table:table-cell>
          <table:table-cell table:style-name="ce70" table:formula="of:=[.F55]/[.E55]" office:value-type="float" office:value="4.17142857142857" calcext:value-type="float">
            <text:p>4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Itaperuna</text:p>
          </table:table-cell>
          <table:table-cell table:style-name="ce65" office:value-type="string" calcext:value-type="string">
            <text:p>Quím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Tarde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58" calcext:value-type="float">
            <text:p>58</text:p>
          </table:table-cell>
          <table:table-cell table:style-name="ce70" table:formula="of:=[.F56]/[.E56]" office:value-type="float" office:value="1.65714285714286" calcext:value-type="float">
            <text:p>1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50" office:value-type="string" calcext:value-type="string">
            <text:p>Itaperuna</text:p>
          </table:table-cell>
          <table:table-cell table:style-name="ce50" office:value-type="string" calcext:value-type="string">
            <text:p>Eletrotécnica</text:p>
          </table:table-cell>
          <table:table-cell table:style-name="ce50" office:value-type="string" calcext:value-type="string">
            <text:p>Noite</text:p>
          </table:table-cell>
          <table:table-cell table:style-name="ce50" office:value-type="string" calcext:value-type="string">
            <text:p>Integrado ao Ensino Médio na Modalidade de Jovens e Adulto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2" calcext:value-type="float">
            <text:p>52</text:p>
          </table:table-cell>
          <table:table-cell table:style-name="ce57" table:formula="of:=[.F57]/[.E57]" office:value-type="float" office:value="1.3" calcext:value-type="float">
            <text:p>1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Macaé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125" calcext:value-type="float">
            <text:p>125</text:p>
          </table:table-cell>
          <table:table-cell table:style-name="ce70" table:formula="of:=[.F58]/[.E58]" office:value-type="float" office:value="3.125" calcext:value-type="float">
            <text:p>3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Macaé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60" calcext:value-type="float">
            <text:p>60</text:p>
          </table:table-cell>
          <table:table-cell table:style-name="ce76" office:value-type="float" office:value="521" calcext:value-type="float">
            <text:p>521</text:p>
          </table:table-cell>
          <table:table-cell table:style-name="ce70" table:formula="of:=[.F59]/[.E59]" office:value-type="float" office:value="8.68333333333333" calcext:value-type="float">
            <text:p>8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Macaé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60" calcext:value-type="float">
            <text:p>60</text:p>
          </table:table-cell>
          <table:table-cell table:style-name="ce76" office:value-type="float" office:value="535" calcext:value-type="float">
            <text:p>535</text:p>
          </table:table-cell>
          <table:table-cell table:style-name="ce70" table:formula="of:=[.F60]/[.E60]" office:value-type="float" office:value="8.91666666666667" calcext:value-type="float">
            <text:p>8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Macaé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148" calcext:value-type="float">
            <text:p>148</text:p>
          </table:table-cell>
          <table:table-cell table:style-name="ce70" table:formula="of:=[.F61]/[.E61]" office:value-type="float" office:value="3.7" calcext:value-type="float">
            <text:p>3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Macaé</text:p>
          </table:table-cell>
          <table:table-cell table:style-name="ce65" office:value-type="string" calcext:value-type="string">
            <text:p>Eletrôn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60" calcext:value-type="float">
            <text:p>60</text:p>
          </table:table-cell>
          <table:table-cell table:style-name="ce76" office:value-type="float" office:value="391" calcext:value-type="float">
            <text:p>391</text:p>
          </table:table-cell>
          <table:table-cell table:style-name="ce70" table:formula="of:=[.F62]/[.E62]" office:value-type="float" office:value="6.51666666666667" calcext:value-type="float">
            <text:p>6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Macaé</text:p>
          </table:table-cell>
          <table:table-cell table:style-name="ce65" office:value-type="string" calcext:value-type="string">
            <text:p>Eletrônica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53" calcext:value-type="float">
            <text:p>53</text:p>
          </table:table-cell>
          <table:table-cell table:style-name="ce70" table:formula="of:=[.F63]/[.E63]" office:value-type="float" office:value="1.325" calcext:value-type="float">
            <text:p>1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Macaé</text:p>
          </table:table-cell>
          <table:table-cell table:style-name="ce65" office:value-type="string" calcext:value-type="string">
            <text:p>Meio Ambiente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54" calcext:value-type="float">
            <text:p>54</text:p>
          </table:table-cell>
          <table:table-cell table:style-name="ce70" table:formula="of:=[.F64]/[.E64]" office:value-type="float" office:value="1.35" calcext:value-type="float">
            <text:p>1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Macaé</text:p>
          </table:table-cell>
          <table:table-cell table:style-name="ce65" office:value-type="string" calcext:value-type="string">
            <text:p>Meio Ambiente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0" calcext:value-type="float">
            <text:p>30</text:p>
          </table:table-cell>
          <table:table-cell table:style-name="ce76" office:value-type="float" office:value="394" calcext:value-type="float">
            <text:p>394</text:p>
          </table:table-cell>
          <table:table-cell table:style-name="ce70" table:formula="of:=[.F65]/[.E65]" office:value-type="float" office:value="13.1333333333333" calcext:value-type="float">
            <text:p>13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Macaé</text:p>
          </table:table-cell>
          <table:table-cell table:style-name="ce65" office:value-type="string" calcext:value-type="string">
            <text:p>Segurança do Trabalho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133" calcext:value-type="float">
            <text:p>133</text:p>
          </table:table-cell>
          <table:table-cell table:style-name="ce70" table:formula="of:=[.F66]/[.E66]" office:value-type="float" office:value="3.325" calcext:value-type="float">
            <text:p>3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Quissamã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52" calcext:value-type="float">
            <text:p>52</text:p>
          </table:table-cell>
          <table:table-cell table:style-name="ce70" table:formula="of:=[.F67]/[.E67]" office:value-type="float" office:value="1.3" calcext:value-type="float">
            <text:p>1,3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Quissamã</text:p>
          </table:table-cell>
          <table:table-cell table:style-name="ce65" office:value-type="string" calcext:value-type="string">
            <text:p>Eletromecân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126" calcext:value-type="float">
            <text:p>126</text:p>
          </table:table-cell>
          <table:table-cell table:style-name="ce70" table:formula="of:=[.F68]/[.E68]" office:value-type="float" office:value="3.6" calcext:value-type="float">
            <text:p>3,6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Quissamã</text:p>
          </table:table-cell>
          <table:table-cell table:style-name="ce65" office:value-type="string" calcext:value-type="string">
            <text:p>Informática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0" calcext:value-type="float">
            <text:p>30</text:p>
          </table:table-cell>
          <table:table-cell table:style-name="ce76" office:value-type="float" office:value="165" calcext:value-type="float">
            <text:p>165</text:p>
          </table:table-cell>
          <table:table-cell table:style-name="ce70" table:formula="of:=[.F69]/[.E69]" office:value-type="float" office:value="5.5" calcext:value-type="float">
            <text:p>5,5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Quissamã</text:p>
          </table:table-cell>
          <table:table-cell table:style-name="ce65" office:value-type="string" calcext:value-type="string">
            <text:p>Segurança do Trabalho</text:p>
          </table:table-cell>
          <table:table-cell table:style-name="ce65" office:value-type="string" calcext:value-type="string">
            <text:p>Subseque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float" office:value="48" calcext:value-type="float">
            <text:p>48</text:p>
          </table:table-cell>
          <table:table-cell table:style-name="ce70" table:formula="of:=[.F70]/[.E70]" office:value-type="float" office:value="1.2" calcext:value-type="float">
            <text:p>1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Santo Antônio de Pádua</text:p>
          </table:table-cell>
          <table:table-cell table:style-name="ce65" office:value-type="string" calcext:value-type="string">
            <text:p>Administração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164" calcext:value-type="float">
            <text:p>164</text:p>
          </table:table-cell>
          <table:table-cell table:style-name="ce70" table:formula="of:=[.F71]/[.E71]" office:value-type="float" office:value="4.68571428571429" calcext:value-type="float">
            <text:p>4,7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Santo Antônio de Pádua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76" calcext:value-type="float">
            <text:p>76</text:p>
          </table:table-cell>
          <table:table-cell table:style-name="ce70" table:formula="of:=[.F72]/[.E72]" office:value-type="float" office:value="2.17142857142857" calcext:value-type="float">
            <text:p>2,2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Santo Antônio de Pádua</text:p>
          </table:table-cell>
          <table:table-cell table:style-name="ce65" office:value-type="string" calcext:value-type="string">
            <text:p>Automação Industrial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39" calcext:value-type="float">
            <text:p>39</text:p>
          </table:table-cell>
          <table:table-cell table:style-name="ce70" table:formula="of:=[.F73]/[.E73]" office:value-type="float" office:value="1.11428571428571" calcext:value-type="float">
            <text:p>1,1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Santo Antônio de Pádua</text:p>
          </table:table-cell>
          <table:table-cell table:style-name="ce65" office:value-type="string" calcext:value-type="string">
            <text:p>Edificações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33" calcext:value-type="float">
            <text:p>33</text:p>
          </table:table-cell>
          <table:table-cell table:style-name="ce70" table:formula="of:=[.F74]/[.E74]" office:value-type="float" office:value="0.942857142857143" calcext:value-type="float">
            <text:p>0,9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Santo Antônio de Pádua</text:p>
          </table:table-cell>
          <table:table-cell table:style-name="ce65" office:value-type="string" calcext:value-type="string">
            <text:p>Edificações</text:p>
          </table:table-cell>
          <table:table-cell table:style-name="ce65" office:value-type="string" calcext:value-type="string">
            <text:p>Integrado ao Ensino Médio</text:p>
          </table:table-cell>
          <table:table-cell table:style-name="ce65" office:value-type="string" calcext:value-type="string">
            <text:p>Diurno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float" office:value="85" calcext:value-type="float">
            <text:p>85</text:p>
          </table:table-cell>
          <table:table-cell table:style-name="ce70" table:formula="of:=[.F75]/[.E75]" office:value-type="float" office:value="2.42857142857143" calcext:value-type="float">
            <text:p>2,4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5" office:value-type="string" calcext:value-type="string">
            <text:p>Unidade de Formação de Cordeiro</text:p>
          </table:table-cell>
          <table:table-cell table:style-name="ce65" office:value-type="string" calcext:value-type="string">
            <text:p>Mecânica</text:p>
          </table:table-cell>
          <table:table-cell table:style-name="ce65" office:value-type="string" calcext:value-type="string">
            <text:p>Concomitante</text:p>
          </table:table-cell>
          <table:table-cell table:style-name="ce65" office:value-type="string" calcext:value-type="string">
            <text:p>Noite</text:p>
          </table:table-cell>
          <table:table-cell table:style-name="ce65" office:value-type="float" office:value="25" calcext:value-type="float">
            <text:p>25</text:p>
          </table:table-cell>
          <table:table-cell table:style-name="ce76" office:value-type="float" office:value="81" calcext:value-type="float">
            <text:p>81</text:p>
          </table:table-cell>
          <table:table-cell table:style-name="ce70" table:formula="of:=[.F76]/[.E76]" office:value-type="float" office:value="3.24" calcext:value-type="float">
            <text:p>3,2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6"/>
          <table:table-cell table:style-name="ce70"/>
          <table:table-cell table:style-name="ce15"/>
          <table:table-cell table:number-columns-repeated="1016"/>
        </table:table-row>
        <table:table-row table:style-name="ro1">
          <table:table-cell table:style-name="ce75" office:value-type="string" calcext:value-type="string">
            <text:p>Total</text:p>
          </table:table-cell>
          <table:table-cell table:style-name="ce8" table:number-columns-repeated="3"/>
          <table:table-cell table:style-name="ce8" table:formula="of:=SUM([.E3:.E76])" office:value-type="float" office:value="3055" calcext:value-type="float">
            <text:p>3055</text:p>
          </table:table-cell>
          <table:table-cell table:style-name="ce8" table:formula="of:=SUM([.F3:.F76])" office:value-type="float" office:value="14020" calcext:value-type="float">
            <text:p>14020</text:p>
          </table:table-cell>
          <table:table-cell table:style-name="ce71" table:formula="of:=[.F78]/[.E78]" office:value-type="float" office:value="4.58919803600655" calcext:value-type="float">
            <text:p>4,6</text:p>
          </table:table-cell>
          <table:table-cell table:style-name="ce15"/>
          <table:table-cell table:number-columns-repeated="1016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14.1'.$A$1" table:cell-range-address="$'2019.1'.$A$2:.$G$2"/>
        </table:named-expressions>
      </table:table>
      <table:named-expressions/>
      <table:database-ranges>
        <table:database-range table:name="__Anonymous_Sheet_DB__0" table:target-range-address="'2014.1'.A2:'2014.1'.H2" table:display-filter-buttons="true"/>
        <table:database-range table:name="__Anonymous_Sheet_DB__1" table:target-range-address="'2014.2'.A2:'2014.2'.G2" table:display-filter-buttons="true"/>
        <table:database-range table:name="__Anonymous_Sheet_DB__2" table:target-range-address="'2015.1'.A2:'2015.1'.H79" table:display-filter-buttons="true"/>
        <table:database-range table:name="__Anonymous_Sheet_DB__3" table:target-range-address="'2015.2'.A2:'2015.2'.G2" table:display-filter-buttons="true"/>
        <table:database-range table:name="__Anonymous_Sheet_DB__4" table:target-range-address="'2016.1'.A2:'2016.1'.H2" table:display-filter-buttons="true"/>
        <table:database-range table:name="__Anonymous_Sheet_DB__5" table:target-range-address="'2016.2'.A2:'2016.2'.G2" table:display-filter-buttons="true"/>
        <table:database-range table:name="__Anonymous_Sheet_DB__6" table:target-range-address="'2017.1'.A2:'2017.1'.G2" table:display-filter-buttons="true"/>
        <table:database-range table:name="__Anonymous_Sheet_DB__7" table:target-range-address="'2017.2'.A2:'2017.2'.G26" table:display-filter-buttons="true"/>
        <table:database-range table:name="__Anonymous_Sheet_DB__8" table:target-range-address="'2018.1'.A1:'2018.1'.G1" table:display-filter-buttons="true"/>
        <table:database-range table:name="__Anonymous_Sheet_DB__9" table:target-range-address="'2018.2'.A2:'2018.2'.G24" table:display-filter-buttons="true"/>
        <table:database-range table:name="__Anonymous_Sheet_DB__10" table:target-range-address="'2019.1'.A2:'2019.1'.G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5.1" style:display-name="PageStyle_2015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.2" style:display-name="PageStyle_201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.2" style:display-name="PageStyle_201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.1" style:display-name="PageStyle_2014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.2" style:display-name="PageStyle_201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.2" style:display-name="PageStyle_2018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.1" style:display-name="PageStyle_2017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.2" style:display-name="PageStyle_2017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.1" style:display-name="PageStyle_2019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.1" style:display-name="PageStyle_2018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.1" style:display-name="PageStyle_2016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72503</meta:initial-creator>
    <dc:creator>Usuário do Windows</dc:creator>
    <meta:creation-date>2016-06-26T17:22:08</meta:creation-date>
    <dc:date>2019-05-21T19:19:31</dc:date>
    <meta:generator>LibreOffice/6.0.6.2$Linux_X86_64 LibreOffice_project/0c292870b25a325b5ed35f6b45599d2ea4458e77</meta:generator>
    <meta:document-statistic meta:table-count="11" meta:cell-count="4347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